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31</text:p>
      <text:p text:style-name="ifm_p_font.roman_mt.3.76mm_ifm">Vragen van de leden <text:span text:style-name="ifm_span_font.bold_ifm">Bouali</text:span> en <text:span text:style-name="ifm_span_font.bold_ifm">Van Weyenberg</text:span> (beiden D66) aan de Minister van Sociale Zaken en Werkgelegenheid en de Staatssecretaris van Justitie en Veiligheid over <text:span text:style-name="ifm_span_font.italic_ifm">de steunmaatregelen voor sekswerkers</text:span> (ingezonden 12 mei 2020).</text:p>
      <text:p text:style-name="ifm_p_mt.3.76mm_ifm">Vraag 1</text:p>
      <text:p text:style-name="ifm_p_ifm">Kent u het bericht «Geen noodsteun voor opting-in sekswerker»?<text:note text:id="ID-2020Z08431-d37e52" text:note-class="footnote"><text:note-citation text:label="1 ">1</text:note-citation><text:note-body><text:p text:style-name="ifm_p_font.normal_size.6.93pt_mt..5mm_indent.-0.1161in_mleft.0.1161in_ifm">Binnenlands Bestuur, 15 april 2020 «Geen noodsteun voor opting-in sekswerker» (https://www.binnenlandsbestuur.nl/sociaal/nieuws/geen-noodsteun-voor-opting-in-sekswerker.12933977.lynkx)</text:p></text:note-body></text:note></text:p>
      <text:p text:style-name="ifm_p_mt.3.76mm_ifm">Vraag 2</text:p>
      <text:p text:style-name="ifm_p_ifm">Kunt u toelichten in hoeverre sekswerkers aanspraak kunnen maken op de steunmaatregelen nu zij hun contactberoep tijdelijk niet mogen uitoefenen vanwege COVID-19?</text:p>
      <text:p text:style-name="ifm_p_mt.3.76mm_ifm">Vraag 3</text:p>
      <text:p text:style-name="ifm_p_ifm">Heeft u zicht op hoeveel sekswerkers er zijn, hoeveel daarvan op een fictief dienstverband werken en in aanmerking komen voor de tijdelijke Noodmaatregel Overbrugging voor Werkgelegenheid (NOW) of de Werkloosheidswet (WW), hoeveel sekswerkers mogelijk in aanmerking komen voor de Tijdelijke overbruggingsregeling zelfstandig ondernemers (Tozo) en hoe groot de groep is die voor geen van beide regelingen in aanmerking komt?</text:p>
      <text:p text:style-name="ifm_p_mt.3.76mm_ifm">Vraag 4</text:p>
      <text:p text:style-name="ifm_p_ifm">Klopt het dat als er sprake is van opting-in er nooit werknemerspremies worden afgedragen en daardoor geen aanspraak kan worden gemaakt op WW of op de NOW? Is het gebruik van de Tozo bij opting-in ook in alle gevallen uitgesloten?</text:p>
      <text:p text:style-name="ifm_p_mt.3.76mm_ifm">Vraag 5</text:p>
      <text:p text:style-name="ifm_p_ifm">Kunt u aangeven of er door sekswerkers ook daadwerkelijk aanspraak wordt gemaakt op de steunmaatregelen?</text:p>
      <text:p text:style-name="ifm_p_mt.3.76mm_ifm">Vraag 6</text:p>
      <text:p text:style-name="ifm_p_ifm">Komen sekswerkers afkomstig van buiten de Europese Unie in aanmerking voor noodsteun?</text:p>
      <text:p text:style-name="ifm_p_mt.3.76mm_ifm">Vraag 7</text:p>
      <text:p text:style-name="ifm_p_ifm">Zijn er alternatieve vormen van noodsteun beschikbaar voor deze groepen?</text:p>
      <text:p text:style-name="ifm_p_mt.3.76mm_ifm">Vraag 8</text:p>
      <text:p text:style-name="ifm_p_ifm">Bent u in overleg met de branche over de huidige steunmaatregelen? Zo ja, voldoen deze maatregelen volgens de branche?</text:p>
      <text:p text:style-name="ifm_p_mt.3.76mm_ifm">Vraag 9</text:p>
      <text:p text:style-name="ifm_p_ifm">Hoe wilt u zorgen dat de sekswerkers en de sekswerkbranche voldoende gebruik kunnen maken van steunmaatregelen?</text:p>
      <text:p text:style-name="ifm_p_mt.3.76mm_ifm">Vraag 10</text:p>
      <text:p text:style-name="ifm_p_ifm">Ziet u de noodzaak tot verdere ondersteuning van sekswerkers tot zij hun beroep weer kunnen uitvoeren?</text:p>
      <text:p text:style-name="ifm_p_mt.3.76mm_ifm">Vraag 11</text:p>
      <text:p text:style-name="ifm_p_ifm">Kunt u toelichten waarom er voor gekozen is om pas 1 september het uitoefenen van sekswerk weer toe te staan in tegenstelling tot andere contactberoepen, zoals masseurs, die sinds 11 mei weer aan de slag mogen?</text:p>
      <text:p text:style-name="ifm_p_mt.3.76mm_ifm">Vraag 12</text:p>
      <text:p text:style-name="ifm_p_ifm">Bent u het ermee eens dat als er geen sprake is van ziekteverschijnselen bij klant of sekswerker, dat veilig contact dan mogelijk zou moeten zijn?</text:p>
      <text:p text:style-name="ifm_p_mt.3.76mm_ifm">Vraag 13</text:p>
      <text:p text:style-name="ifm_p_ifm">Ziet u mogelijkheden of oplossingen om op een veilige manier het uitoefenen van sekswerk eerder mogelijk te maken dan 1 september?</text:p>
      <text:p text:style-name="ifm_p_mt.3.76mm_ifm">Vraag 14</text:p>
      <text:p text:style-name="ifm_p_ifm">Bent u in overleg met de branche om te onderzoeken of er creatieve en veilige mogelijkheden of vormen zijn om het uitoefenen van sekswerk eerder mogelijk te maken dan 1 september? Zo nee, bent u bereid spoedig in overleg te treden met de branche hierover?</text:p>
      <text:p text:style-name="ifm_p_mt.3.76mm_ifm">Vraag 15</text:p>
      <text:p text:style-name="ifm_p_ifm">Lukt het u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maatregelen voor sekswerkers.</dc:title>
    <meta:user-defined meta:name="OVERHEIDop.ParlID/DC.identifier">kv-tk-2020Z08431</meta:user-defined>
    <meta:user-defined meta:name="OVERHEIDop.vraagnummer">2020Z0843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A. Bouali</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De steunmaatregelen voor sekswerkers.</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