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84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8429</text:p>
      <text:p text:style-name="ifm_p_font.roman_mt.3.76mm_ifm">Vragen van het lid <text:span text:style-name="ifm_span_font.bold_ifm">Dik-Faber</text:span> (ChristenUnie) aan de Ministers van Economische Zaken en Klimaat en van Landbouw, Natuur en Voedselkwaliteit over <text:span text:style-name="ifm_span_font.italic_ifm">zonnepanelen op water</text:span> (ingezonden 12 mei 2020).</text:p>
      <text:p text:style-name="ifm_p_mt.3.76mm_ifm">Vraag 1</text:p>
      <text:p text:style-name="ifm_p_ifm">Bent u bekend met het bericht «Geen zonnepanelen op water in natuurgebieden»?<text:note text:id="n1" text:note-class="footnote"><text:note-citation text:label="1 ">1</text:note-citation><text:note-body><text:p text:style-name="ifm_p_font.normal_size.6.93pt_mt..5mm_indent.-0.1161in_mleft.0.1161in_ifm">Vogelbescherming Nederland, 9 april 2020, «Geen zonnepanelen op water in natuurgebieden» (https://www.vogelbescherming.nl/actueel/bericht/geen-zonnepanelen-op-water-in-natuurgebieden)</text:p></text:note-body></text:note></text:p>
      <text:p text:style-name="ifm_p_mt.3.76mm_ifm">Vraag 2</text:p>
      <text:p text:style-name="ifm_p_ifm">Bent u bekend met de signalen uit het bericht, namelijk dat decentrale overheden en energieproducenten met het oog op de energietransitie regelmatig overwegen om zonnepanelen op water te plaatsen? Kunt u een inschatting geven op hoeveel locaties dit aan de orde is?</text:p>
      <text:p text:style-name="ifm_p_mt.3.76mm_ifm">Vraag 3</text:p>
      <text:p text:style-name="ifm_p_ifm">Klopt het dat er nog maar weinig bekend is over de effecten van zonnepanelen op water op het onderwaterleven en op de biodiversiteit, zoals wanneer leefgebieden voor beschermde en bedreigde watervogels dreigen te verdwijnen? Kunt u uw antwoord toelichten?</text:p>
      <text:p text:style-name="ifm_p_mt.3.76mm_ifm">Vraag 4</text:p>
      <text:p text:style-name="ifm_p_ifm">Wat vindt u ervan dat er voor «zon op water»-projecten zelfs wordt gekeken naar Natura2000-gebieden zoals het IJsselmeer?</text:p>
      <text:p text:style-name="ifm_p_mt.3.76mm_ifm">Vraag 5</text:p>
      <text:p text:style-name="ifm_p_ifm">Is in kaart gebracht wat de effecten zijn van zonnepanelen op water voor de visserij? Kunt u uw antwoord toelichten?</text:p>
      <text:p text:style-name="ifm_p_mt.3.76mm_ifm">Vraag 6</text:p>
      <text:p text:style-name="ifm_p_ifm">Deelt u de mening dat op wateren, waar natuur, visserij en recreatie de schaarse ruimte al moeten delen, het plaatsen van zonnepanelen voorkomen dient te worden?</text:p>
      <text:p text:style-name="ifm_p_mt.3.76mm_ifm">Vraag 7</text:p>
      <text:p text:style-name="ifm_p_ifm">Hoe kijkt u aan tegen de ontwikkeling van «zon op water» in het licht van de zonneladder, waarin staat dat daken, gevels en de bebouwde kom de voorkeur verdienen voor het plaatsen van zonnepanelen? Klopt het dat er op dit moment slechts een gering percentage van het potentieel op daken en gevels benut wordt voor zonnepanelen?</text:p>
      <text:p text:style-name="ifm_p_mt.3.76mm_ifm">Vraag 8</text:p>
      <text:p text:style-name="ifm_p_ifm">Bent u bereid om in het Nationaal Programma Regionale Energiestrategie (RES) via www.regionale-energiestrategie.nl aandacht te besteden aan de zonneladder en onwenselijkheid van zon op water?</text:p>
      <text:p text:style-name="ifm_p_mt.3.76mm_ifm">Vraag 9</text:p>
      <text:p text:style-name="ifm_p_ifm">Kunt u bevestigen dat de nationale zonneladder leidend is binnen de RES’en? Op welke wijze wordt de toepassing van de zonneladder geborgd? Op welke wijze wordt het subsidie-instrumentarium gericht op de voorkeursvolgorde uit de zonneladder?</text:p>
      <text:p text:style-name="ifm_p_mt.3.76mm_ifm">Vraag 10</text:p>
      <text:p text:style-name="ifm_p_ifm">Bent u bereid om in de zonneladder op te nemen dat «water» ook onder natuur valt en daarmee zoveel mogelijk ontzien dient te worden?</text:p>
      <text:p text:style-name="ifm_p_mt.3.76mm_ifm">Vraag 11</text:p>
      <text:p text:style-name="ifm_p_ifm">Deelt u de mening dat het oplossen van de klimaatcrisis niet ten koste mag gaan van (nog meer) biodiversiteitsverlies? Op welke wijze wilt u hiervoor zorgd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Zonnepanelen op water.</dc:title>
    <meta:user-defined meta:name="OVERHEIDop.ParlID/DC.identifier">kv-tk-2020Z08429</meta:user-defined>
    <meta:user-defined meta:name="OVERHEIDop.vraagnummer">2020Z08429</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9-2020</meta:user-defined>
    <meta:user-defined meta:name="DCTERMS.W3CDTF/OVERHEIDop.datumIndiening">2020-05-12</meta:user-defined>
    <meta:user-defined meta:name="OVERHEID.StatenGeneraal/DC.creator">Tweede Kamer der Staten-Generaal</meta:user-defined>
    <dc:language>nl</dc:language>
    <meta:user-defined meta:name="DCTERMS.alternative"/>
    <meta:user-defined meta:name="DC.title">Zonnepanelen op water.</meta:user-defined>
    <meta:user-defined meta:name="DCTERMS.W3CDTF/DCTERMS.available">2020-05-12</meta:user-defined>
    <meta:user-defined meta:name="OVERHEIDop.publicationName">Kamervragen zonder antwoord</meta:user-defined>
    <meta:user-defined meta:name="OVERHEID.Organisatietype/OVERHEID.organisationType">staten generaal</meta:user-defined>
    <meta:user-defined meta:name="DCTERMS.W3CDTF/DCTERMS.issued">2020-05-1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