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26</text:p>
      <text:p text:style-name="ifm_p_font.roman_mt.3.76mm_ifm">Vragen van de leden <text:span text:style-name="ifm_span_font.bold_ifm">Van Ojik</text:span> en <text:span text:style-name="ifm_span_font.bold_ifm">Van den Nieuwenhuijzen</text:span> (beiden GroenLinks) aan de Ministers van Buitenlandse Zaken en voor Buitenlandse Handel en Ontwikkelingssamenwerking over <text:span text:style-name="ifm_span_font.italic_ifm">de situatie in Noord-Mozambique</text:span> (ingezonden 12 mei 2020).</text:p>
      <text:p text:style-name="ifm_p_mt.3.76mm_ifm">Vraag 1</text:p>
      <text:p text:style-name="ifm_p_ifm">Heeft u kennisgenomen van het bericht «Hoe jihadisten in razend tempo het noorden van Mozambique veroveren»?<text:note text:id="ID-2020Z08426-d37e52" text:note-class="footnote"><text:note-citation text:label="1 ">1</text:note-citation><text:note-body><text:p text:style-name="ifm_p_font.normal_size.6.93pt_mt..5mm_indent.-0.1161in_mleft.0.1161in_ifm">NRC, 6 mei 2020, «Hoe jihadisten in razend tempo het noorden van Mozambique veroveren» (https://www.nrc.nl/nieuws/2020/05/06/hoe-jihadisten-in-razend-tempo-het-noorden-van-mozambique-veroveren-a3998833).</text:p></text:note-body></text:note></text:p>
      <text:p text:style-name="ifm_p_mt.3.76mm_ifm">Vraag 2</text:p>
      <text:p text:style-name="ifm_p_ifm">Kunt u een overzicht geven van de huidige situatie in de provincie Cabo Delgado? Hoeveel slachtoffers heeft het conflict de afgelopen tijd geëist? Hoeveel mensen zijn op de vlucht geslagen, waar verblijven zij, en onder welke omstandigheden?</text:p>
      <text:p text:style-name="ifm_p_mt.3.76mm_ifm">Vraag 3</text:p>
      <text:p text:style-name="ifm_p_ifm">Wat is bij het kabinet bekend over de herkomst van de financiële en militaire middelen die de jihadisten, bekend als Ahlu Sunna Wa Jama (ASWJ), tot hun beschikking hebben? Welke rol speelt de internationale drugshandel hierbij?</text:p>
      <text:p text:style-name="ifm_p_mt.3.76mm_ifm">Vraag 4</text:p>
      <text:p text:style-name="ifm_p_ifm">Wat is de reactie van de Mozambikaanse autoriteiten op de ontwikkelingen in Cabo Delgado, op militair en niet-militair gebied? Hoe effectief is die reactie? Kloppen berichten dat zij gebruikmaken van Russische, Zuid-Afrikaanse en/of Zimbabweaanse huurlingen? Zo ja, wat vindt u daarvan?</text:p>
      <text:p text:style-name="ifm_p_mt.3.76mm_ifm">Vraag 5</text:p>
      <text:p text:style-name="ifm_p_ifm">Bent u bekend met berichten dat het Mozambikaanse leger hardhandig zou optreden richting lokale dorpelingen in een poging om de jihadisten te stoppen, ook wanneer er geen bewijs is dat zij de jihadisten ondersteunen? Ziet u reden tot zorg over het optreden van de autoriteiten met betrekking tot het respecteren van mensenrechten? Zo ja, bent u bereid om deze zorgen over te brengen aan de autoriteiten?</text:p>
      <text:p text:style-name="ifm_p_mt.3.76mm_ifm">Vraag 6</text:p>
      <text:p text:style-name="ifm_p_ifm">Wat is bij u bekend over het lot van radiojournalist Ibraimo Abu Mbaruco, die op 7 april spoorloos verdween? Klopt het dat hij door het Mozambikaanse leger is meegenomen? Bent u bereid om bij de autoriteiten om opheldering te vragen en met klem te verzoeken dat hij op vrije voeten wordt gesteld?</text:p>
      <text:p text:style-name="ifm_p_mt.3.76mm_ifm">Vraag 7</text:p>
      <text:p text:style-name="ifm_p_ifm">Klopt het dat journalisten nog maar moeilijk of überhaupt geen toegang meer krijgen tot de provincie Cabo Delgado? Bent u bereid om er bij de autoriteiten op aan te dringen dat vrije toegang wordt verleend tot het gebied voor journalisten?</text:p>
      <text:p text:style-name="ifm_p_mt.3.76mm_ifm">Vraag 8</text:p>
      <text:p text:style-name="ifm_p_ifm">Deelt u de mening dat, naarmate het conflict langer duurt, het lastiger zal worden om terug te keren naar de vreedzame situatie in Cabo Delgado van voor 2017? Wat kan de internationale gemeenschap, en Nederland in het bijzonder, ondernemen om de acute crisis te bezweren, en zo te voorkomen dat er een kalifaat ontstaat die de stabiliteit in de wijde regio zal ondermijnen?</text:p>
      <text:p text:style-name="ifm_p_mt.3.76mm_ifm">Vraag 9</text:p>
      <text:p text:style-name="ifm_p_ifm">Bent u bereid om, in samenwerking met andere Europese donoren, regionale partners zoals Zuid-Afrika en internationale instellingen zoals de Wereldbank en VN-instituties, te komen tot een coherent plan van aanpak om, samen met de Mozambikaanse regering, te voorkomen dat de crisis de komende weken en maanden verder escaleert, alsook tot een gedegen langeretermijnstrategie voor de inclusieve ontwikkeling van de provincie Cabo Delga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Noord-Mozambique</dc:title>
    <meta:user-defined meta:name="OVERHEIDop.ParlID/DC.identifier">kv-tk-2020Z08426</meta:user-defined>
    <meta:user-defined meta:name="OVERHEIDop.vraagnummer">2020Z08426</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A. van Ojik</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De situatie in Noord-Mozambique</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