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24</text:p>
      <text:p text:style-name="ifm_p_font.roman_mt.3.76mm_ifm">Vragen van het lid <text:span text:style-name="ifm_span_font.bold_ifm">Van der Lee</text:span> (GroenLinks) aan de Minister van Economische Zaken en Klimaat over <text:span text:style-name="ifm_span_font.italic_ifm">het toezicht en de handhaving van de energiebesparingsplicht</text:span> (ingezonden 12 mei 2020).</text:p>
      <text:p text:style-name="ifm_p_mt.3.76mm_ifm">Vraag 1</text:p>
      <text:p text:style-name="ifm_p_ifm">Bent u bekend met het verkennend onderzoek «Onderzoeksrapport Adromi – Toezicht &amp; handhaving Energiebesparingsplicht» dat in opdracht van de Rekenkamercommissie Wassenaar, Voorschoten, Oegstgeest en Leidschendam-Voorburg (RKC-WVOLV) is uitgevoerd?<text:note text:id="ID-2020Z08424-d37e54" text:note-class="footnote"><text:note-citation text:label="1 ">1</text:note-citation><text:note-body><text:p text:style-name="ifm_p_font.normal_size.6.93pt_mt..5mm_indent.-0.1161in_mleft.0.1161in_ifm">Rekenkamercommissie Wassenaar, Voorschoten, Oegstgeest en Leidschendam-Voorburg, 13 maart 2020, «Onderzoeksrapport Adromi – Toezicht &amp; handhaving Energiebesparingsplicht» (https://www.rekenkamerwvolv.nl/wp-content/uploads/2018/03/2020-03-13-Onderzoeksrapport-Adromi-Toezicht-handhaving-Energiebesparingsplicht.pdf)</text:p></text:note-body></text:note></text:p>
      <text:p text:style-name="ifm_p_mt.3.76mm_ifm">Vraag 2</text:p>
      <text:p text:style-name="ifm_p_ifm">Wat vindt u ervan dat de omgevingsdiensten van de WVOLV-gemeenten de energiebesparingsplicht van bedrijven en instellingen onvoldoende handhaven, en dat bedrijven met de huidige bezoekfrequenties gemiddeld slechts eens per 15 à 20 jaar gecontroleerd worden op het voldoen aan de energiebesparingsplicht?</text:p>
      <text:p text:style-name="ifm_p_mt.3.76mm_ifm">Vraag 3</text:p>
      <text:p text:style-name="ifm_p_ifm">Bent u het met de onderzoekers eens dat bedrijven in ieder geval eenmaal binnen de terugverdienperiode van vijf jaar gecontroleerd zouden moeten worden om de effectiviteit van energiebesparingsmaatregelen beter in kaart te brengen? Zo nee, kunt u toelichten waarom niet? Zo ja, hoe wilt u er in de praktijk voor zorgen dat dit daadwerkelijk gebeurt?</text:p>
      <text:p text:style-name="ifm_p_mt.3.76mm_ifm">Vraag 4</text:p>
      <text:p text:style-name="ifm_p_ifm">Hoe verhoudt het gebrek aan handhaving binnen de WVOLV-gemeenten zich tot de handhaving in andere Nederlandse gemeenten? Kunt u dit aan de hand van cijfers nader toelichten, of bent u bereid nader te onderzoeken of dit probleem zich ook binnen andere gemeenten voordoet?</text:p>
      <text:p text:style-name="ifm_p_mt.3.76mm_ifm">Vraag 5</text:p>
      <text:p text:style-name="ifm_p_ifm">Bent u bekend met het feit dat hercontroles (in lijn met de landelijke leidraad handhavingsacties) na overtredingen ontbreken en dat WVOLV-gemeenten geen concrete doelstellingen voor energiebesparing binnen bedrijven en instellingen in hun agenda hebben opgenomen?</text:p>
      <text:p text:style-name="ifm_p_mt.3.76mm_ifm">Vraag 6</text:p>
      <text:p text:style-name="ifm_p_ifm">Bent u het met de onderzoekers eens dat dergelijke hercontroles de implementatie van energiemaatregelen aanzienlijk kan versnellen en dat het verloop van de energietransitie daardoor beter in kaart kan worden gebracht? Zo nee, kunt u nader toelichten waarom niet? Zo ja, hoe wilt u ervoor zorgen dat deze hercontroles daadwerkelijk worden doorgevoerd?</text:p>
      <text:p text:style-name="ifm_p_mt.3.76mm_ifm">Vraag 7</text:p>
      <text:p text:style-name="ifm_p_ifm">Deelt u de visie van de onderzoekers dat energiecontroles doelgerichter en efficiënter kunnen worden doorgevoerd als gemeenten concrete energiedoelstellingen voor bedrijven en instellingen opstellen? Deelt u dat dit de uitvoerende taak van de omgevingsdiensten en de controlerende taak van de gemeenteraden ook concreter en makkelijker uitvoerbaar maakt? Zo nee, kunt u uw antwoord nader toelichten? Zo ja, hoe wilt u gemeenten stimuleren om dit in de praktijk te realiseren?</text:p>
      <text:p text:style-name="ifm_p_mt.3.76mm_ifm">Vraag 8</text:p>
      <text:p text:style-name="ifm_p_ifm">Bent u bereid over de hele linie het toezicht op en handhaving van de Energiebesparingsplicht te versterken en tevens te onderzoeken of het mogelijk is om goede naleving van de plicht te koppelen aan de steunmaatregelen in het kader van de coronacrisis? Bijvoorbeeld door gedeeltelijke terugbetaling van deze steun te eisen als een bedrijf overduidelijk nalatig is geweest bij het naleven van de energiebesparing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zicht en de handhaving van de energiebesparingsplicht.</dc:title>
    <meta:user-defined meta:name="OVERHEIDop.ParlID/DC.identifier">kv-tk-2020Z08424</meta:user-defined>
    <meta:user-defined meta:name="OVERHEIDop.vraagnummer">2020Z08424</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Het toezicht en de handhaving van de energiebesparingsplicht.</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