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3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318</text:p>
      <text:p text:style-name="ifm_p_font.roman_mt.3.76mm_ifm">Vragen van het lid <text:span text:style-name="ifm_span_font.bold_ifm">Wassenberg</text:span> (PvdD) aan de Minister van Landbouw, Natuur en Voedselkwaliteit over <text:span text:style-name="ifm_span_font.italic_ifm">de steeds verdere achteruitgang van de grutto</text:span> (ingezonden 11 mei 2020).</text:p>
      <text:p text:style-name="ifm_p_mt.3.76mm_ifm">Vraag 1</text:p>
      <text:p text:style-name="ifm_p_ifm">Kent u het artikel «De grutto is de nieuwe dodo»?<text:note text:id="ID-2020Z08318-d37e51" text:note-class="footnote"><text:note-citation text:label="1 ">1</text:note-citation><text:note-body><text:p text:style-name="ifm_p_font.normal_size.6.93pt_mt..5mm_indent.-0.1161in_mleft.0.1161in_ifm">UKrant, 29 april 2020 – «De grutto is de nieuwe dodo» (https://www.ukrant.nl/de-grutto-is-de-nieuwe-dodo/)</text:p></text:note-body></text:note></text:p>
      <text:p text:style-name="ifm_p_mt.3.76mm_ifm">Vraag 2</text:p>
      <text:p text:style-name="ifm_p_ifm">Deelt u de zorg dat de grutto in Nederland met uitsterven bedreigd wordt? Zo nee, waarom niet? Zo ja, acht u dat acceptabel?</text:p>
      <text:p text:style-name="ifm_p_mt.3.76mm_ifm">Vraag 3</text:p>
      <text:p text:style-name="ifm_p_ifm">Erkent u dat het huidige weidevogelbeheer, waaraan de afgelopen jaren miljoenen euro’s subsidie zijn uitgegeven, niet werkt?</text:p>
      <text:p text:style-name="ifm_p_mt.3.76mm_ifm">Vraag 4</text:p>
      <text:p text:style-name="ifm_p_ifm">Onderschrijft u de conclusie van de auteurs van de Grutto Monitor 2012–2019 dat een «fijnmazig mozaïekbeheer» niet werkt voor het behouden van een vitale weidevogelpopulatie? Zo nee, waarom niet? Zo ja, legt u zich bij deze conclusie neer?<text:note text:id="ID-2020Z08318-d37e74" text:note-class="footnote"><text:note-citation text:label="2 ">2</text:note-citation><text:note-body><text:p text:style-name="ifm_p_font.normal_size.6.93pt_mt..5mm_indent.-0.1161in_mleft.0.1161in_ifm">Rijksuniversiteit Groningen, De Grutto Monitor 2012–2019 (https://www.globalflywaynetwork.org/gfn/wp-content/uploads/2020/05/van-der-Velde-et-al-Gruttomonitor-2012-2019.pdf)</text:p></text:note-body></text:note></text:p>
      <text:p text:style-name="ifm_p_mt.3.76mm_ifm">Vraag 5</text:p>
      <text:p text:style-name="ifm_p_ifm">Onderschrijft u de conclusie dat intensief agrarisch beheer van het leefgebied van de grutto de belangrijkste oorzaak is van de achteruitgang van de gruttopopulatie? Zo nee, waarom niet? Zo ja, bent u bereid tot maatregelen met afrekenbare doelstellingen die de achteruitgang van de grutto stoppen?</text:p>
      <text:p text:style-name="ifm_p_mt.3.76mm_ifm">Vraag 6</text:p>
      <text:p text:style-name="ifm_p_ifm">Erkent u dat grutto’s moeite hebben met overleven omdat er in Nederland sprake is van ernstige achteruitgang van insectenpopulaties, vooral als gevolg van het gebruik van landbouwgif, de stikstofuitstoot, de monoculturen en het maaibeleid?</text:p>
      <text:p text:style-name="ifm_p_mt.3.76mm_ifm">Vraag 7</text:p>
      <text:p text:style-name="ifm_p_ifm">Erkent u dat het kabinet eindverantwoordelijk is voor de goede staat van instandhouding van de grutto? Zo ja, heeft u een duidelijk overzicht van deze staat van instandhouding?</text:p>
      <text:p text:style-name="ifm_p_mt.3.76mm_ifm">Vraag 8</text:p>
      <text:p text:style-name="ifm_p_ifm">Hoe controleert en handhaaft u dat provincies hun resultaatverplichting nakomen en optreden wanneer de Wet natuurbescherming wordt overtreden?</text:p>
      <text:p text:style-name="ifm_p_mt.3.76mm_ifm">Vraag 9</text:p>
      <text:p text:style-name="ifm_p_ifm">Heeft u een verklaring voor het feit dat subsidies voor agrarisch natuurbeheer al decennialang niet bewerkstelligen wat het beoogde doel ervan is? Zo nee, bent u bereid die subsidieverlening grondig te evalueren en te herzien? Zo ja, op welke termijn en wijze wilt u hierin verandering brengen?</text:p>
      <text:p text:style-name="ifm_p_mt.3.76mm_ifm">Vraag 10</text:p>
      <text:p text:style-name="ifm_p_ifm">Kunt u bevestigen dat er subsidies worden verstrekt aan boeren voor activiteiten waartoe ze wettelijk al verplicht zijn, terwijl de teruggang van Vogelrichtlijnsoorten, zoals de grutto, daarmee niet gestopt wordt? Zo nee, waarom niet? Zo ja, bent u bereid de subsidieverlening afhankelijk te maken van afrekenbare en bovenwettelijke doelstellingen en op welke manier gaat u dat handhaven?<text:note text:id="ID-2020Z08318-d37e113" text:note-class="footnote"><text:note-citation text:label="3 ">3</text:note-citation><text:note-body><text:p text:style-name="ifm_p_font.normal_size.6.93pt_mt..5mm_indent.-0.1161in_mleft.0.1161in_ifm">UKrant, 29 april 2020 – «De grutto is de nieuwe dodo» (https://www.ukrant.nl/de-grutto-is-de-nieuwe-dodo/)</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eds verdere achteruitgang van de grutto.</dc:title>
    <meta:user-defined meta:name="OVERHEIDop.ParlID/DC.identifier">kv-tk-2020Z08318</meta:user-defined>
    <meta:user-defined meta:name="OVERHEIDop.vraagnummer">2020Z0831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5-11</meta:user-defined>
    <meta:user-defined meta:name="OVERHEID.StatenGeneraal/DC.creator">Tweede Kamer der Staten-Generaal</meta:user-defined>
    <dc:language>nl</dc:language>
    <meta:user-defined meta:name="DCTERMS.alternative"/>
    <meta:user-defined meta:name="DC.title">De steeds verdere achteruitgang van de grutto.</meta:user-defined>
    <meta:user-defined meta:name="DCTERMS.W3CDTF/DCTERMS.available">2020-05-11</meta:user-defined>
    <meta:user-defined meta:name="OVERHEIDop.publicationName">Kamervragen zonder antwoord</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