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317</text:p>
      <text:p text:style-name="ifm_p_font.roman_mt.3.76mm_ifm">Vragen van het lid <text:span text:style-name="ifm_span_font.bold_ifm">Sazias</text:span> (50PLUS) aan de Minister van Volksgezondheid, Welzijn en Sport over <text:span text:style-name="ifm_span_font.italic_ifm">de berichten dat verpleeghuizen al vroeg wilden testen maar werden geweigerd en dat ouderen het aflegden in de strijd om aandacht</text:span> (ingezonden 11 mei 2020).</text:p>
      <text:p text:style-name="ifm_p_mt.3.76mm_ifm">Vraag 1</text:p>
      <text:p text:style-name="ifm_p_ifm">Bent u bekend met het bericht «Verpleeghuizen wilden al vroeg testen, maar werden geweigerd» en het bericht «Ouderen legden het af in de strijd om aandacht»?<text:note text:id="ID-2020Z08317-d37e50" text:note-class="footnote"><text:note-citation text:label="1 ">1</text:note-citation><text:note-body><text:p text:style-name="ifm_p_font.normal_size.6.93pt_mt..5mm_indent.-0.1161in_mleft.0.1161in_ifm">Trouw, 9 mei 2020, «Verpleeghuizen wilden al vroeg testen maar werden geweigerd» (https://www.trouw.nl/binnenland/verpleeghuizen-wilden-al-vroeg-testen-maar-werden-geweigerd~b002b288/) en Trouw, 9 mei 2020, «Ouderen legden het af in de strijd om aandacht» (https://www.trouw.nl/zorg/ouderen-legden-het-af-in-de-strijd-om-aandacht~bf95ad6a/)</text:p></text:note-body></text:note></text:p>
      <text:p text:style-name="ifm_p_mt.3.76mm_ifm">Vraag 2</text:p>
      <text:p text:style-name="ifm_p_ifm">Klopt het dat laboratoria het testen van personeel van verpleeghuizen hebben geweigerd in maart 2020? Kunt u het antwoord toelichten?</text:p>
      <text:p text:style-name="ifm_p_mt.3.76mm_ifm">Vraag 3</text:p>
      <text:p text:style-name="ifm_p_ifm">Hoe vaak en waarover is met het RIVM gesproken over de richtlijn om wel of niet het personeel van verpleeghuizen te testen? Hoe is deze richtlijn tot stand gekomen? Kunt u op deze vraag antwoorden met een gedetailleerd tijdspad met toelichting?</text:p>
      <text:p text:style-name="ifm_p_mt.3.76mm_ifm">Vraag 4</text:p>
      <text:p text:style-name="ifm_p_ifm">Zijn er cijfers bij u bekend over het percentage besmettingen in verpleeghuizen die ongewild veroorzaakt zijn door personeel? Zo ja, kunt u deze delen met de Kamer en toelichten? Zo niet, bent u bereid dat te onderzoeken?</text:p>
      <text:p text:style-name="ifm_p_mt.3.76mm_ifm">Vraag 5</text:p>
      <text:p text:style-name="ifm_p_ifm">Wat is uw oordeel over het advies van het RIVM destijds dat medewerkers van verpleeghuizen met klachten thuis moesten blijven? Kunt u in uw antwoord het feit betrekken dat personeel nu eenmaal niet altijd thuis kan blijven in verband met de continuïteit van de zorg?</text:p>
      <text:p text:style-name="ifm_p_mt.3.76mm_ifm">Vraag 6</text:p>
      <text:p text:style-name="ifm_p_ifm">Herkent u het beeld dat er geen landelijk beeld was van de landelijke testcapaciteit en speelt marktwerking een rol? Kunt u het antwoord toelichten?</text:p>
      <text:p text:style-name="ifm_p_mt.3.76mm_ifm">Vraag 7</text:p>
      <text:p text:style-name="ifm_p_ifm">Hoe oordeelt u over de reactie van het RIVM dat richtlijnen niet dwingend zijn, maar richtinggevend? Wat is uw oordeel over de opmerkingen van het RIVM dat er geen gebrek was aan een overzicht van laboratoria?</text:p>
      <text:p text:style-name="ifm_p_mt.3.76mm_ifm">Vraag 8</text:p>
      <text:p text:style-name="ifm_p_ifm">Hoe oordeelt u over de enorme mismatch tussen vraag en aanbod van testen in de eerste periode van de coronacrisis?</text:p>
      <text:p text:style-name="ifm_p_mt.3.76mm_ifm">Vraag 9</text:p>
      <text:p text:style-name="ifm_p_ifm">Bent u bereid de Onderzoeksraad voor Veiligheid te vragen specifiek onderzoek te doen naar de beschikbare testcapaciteit voor de medewerkers van verpleeghuizen gedurende de eerste weken van de coronacrisis? Kunt u het antwoord toelichten?</text:p>
      <text:p text:style-name="ifm_p_mt.3.76mm_ifm">Vraag 10</text:p>
      <text:p text:style-name="ifm_p_ifm">Is er door een gebrek aan leiding en sturing gedurende maart en april j.l. een situatie ontstaan waarbij er voldoende testen in Nederland beschikbaar waren, maar personeel van verpleeghuizen niet getest is en er daardoor ongewild vele besmettingen hebben plaatsgevonden met ook dodelijke slachtoffers tot gevolg? Kunt u dit antwoord uitgebreid toelichten?</text:p>
      <text:p text:style-name="ifm_p_mt.3.76mm_ifm">Vraag 11</text:p>
      <text:p text:style-name="ifm_p_ifm">Waarom heeft u de kwetsbare ouderen en de medewerkers in verpleeghuizen niet vanaf het eerste moment voorzien van alle mogelijke testen en beschermende middelen, terwijl het speerpunt van uw beleid rondom het coronavirus het beschermen van kwetsbaren en ouderen is?</text:p>
      <text:p text:style-name="ifm_p_mt.3.76mm_ifm">Vraag 12</text:p>
      <text:p text:style-name="ifm_p_ifm">Kunt u aangeven waarom u in de brief van 31 maart j.l. de huisartsenlabs niet hebt genoemd? Kunt u uw antwoord toelichten?<text:note text:id="ID-2020Z08317-d37e113" text:note-class="footnote"><text:note-citation text:label="2 ">2</text:note-citation><text:note-body><text:p text:style-name="ifm_p_font.normal_size.6.93pt_mt..5mm_indent.-0.1161in_mleft.0.1161in_ifm">Kamerstuk 25 295, nr. 200</text:p></text:note-body></text:note></text:p>
      <text:p text:style-name="ifm_p_mt.3.76mm_ifm">Vraag 13</text:p>
      <text:p text:style-name="ifm_p_ifm">Is de toegang tot testen voor zorgmedewerkers in verpleeghuizen inmiddels wel op orde?</text:p>
      <text:p text:style-name="ifm_p_mt.3.76mm_ifm">Vraag 14</text:p>
      <text:p text:style-name="ifm_p_ifm">Kunt u deze vragen zo snel mogelijk beantwoorden, bij voorkeur voor het eerstvolgende debat ove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verpleeghuizen al vroeg wilden testen maar werden geweigerd en dat ouderen het aflegden in de strijd om aandacht</dc:title>
    <meta:user-defined meta:name="OVERHEIDop.ParlID/DC.identifier">kv-tk-2020Z08317</meta:user-defined>
    <meta:user-defined meta:name="OVERHEIDop.vraagnummer">2020Z08317</meta:user-defined>
    <meta:user-defined meta:name="OVERHEIDop.KamervraagTypen/DC.type">Schriftelijke vragen</meta:user-defined>
    <meta:user-defined meta:name="OVERHEIDop.Parlementair/DC.type">Kamervragen zonder Antwoord</meta:user-defined>
    <meta:user-defined meta:name="OVERHEIDop.indiener">L. Sazias</meta:user-defined>
    <meta:user-defined meta:name="OVERHEIDop.vergaderjaar">2019-2020</meta:user-defined>
    <meta:user-defined meta:name="DCTERMS.W3CDTF/OVERHEIDop.datumIndiening">2020-05-11</meta:user-defined>
    <meta:user-defined meta:name="OVERHEID.StatenGeneraal/DC.creator">Tweede Kamer der Staten-Generaal</meta:user-defined>
    <dc:language>nl</dc:language>
    <meta:user-defined meta:name="DCTERMS.alternative"/>
    <meta:user-defined meta:name="DC.title">De berichten dat verpleeghuizen al vroeg wilden testen maar werden geweigerd en dat ouderen het aflegden in de strijd om aandacht</meta:user-defined>
    <meta:user-defined meta:name="DCTERMS.W3CDTF/DCTERMS.available">2020-05-11</meta:user-defined>
    <meta:user-defined meta:name="OVERHEIDop.publicationName">Kamervragen zonder antwoord</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Geneesmiddelen en medische hulpmiddelen</meta:user-defined>
    <meta:user-defined meta:name="OVERHEIDop.versieInformatie"/>
  </office:meta>
</office:document-meta>
</file>