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08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316</text:p>
      <text:p text:style-name="ifm_p_font.roman_mt.3.76mm_ifm">Vragen van het lid <text:span text:style-name="ifm_span_font.bold_ifm">Moorlag</text:span> (PvdA) aan de Minister van Economische Zaken en Klimaat over <text:span text:style-name="ifm_span_font.italic_ifm">overheidssteun aan Tata Steel</text:span> (ingezonden 11 mei 2020).</text:p>
      <text:p text:style-name="ifm_p_mt.3.76mm_ifm">Vraag 1</text:p>
      <text:p text:style-name="ifm_p_ifm">Kent u de berichten «Tata turns to Whitehall to keep furnaces burning»<text:note text:id="n1" text:note-class="footnote"><text:note-citation text:label="1 ">1</text:note-citation><text:note-body><text:p text:style-name="ifm_p_font.normal_size.6.93pt_mt..5mm_indent.-0.1161in_mleft.0.1161in_ifm">https://www.thetimes.co.uk/article/tata-turns-to-whitehall-to-keep-furnaces-burning-lffc2x5cf</text:p></text:note-body></text:note> , «Tata Steel may face obstacles in securing Covid loan»<text:note text:id="n2" text:note-class="footnote"><text:note-citation text:label="2 ">2</text:note-citation><text:note-body><text:p text:style-name="ifm_p_font.normal_size.6.93pt_mt..5mm_indent.-0.1161in_mleft.0.1161in_ifm">https://www.ft.com/content/a9d93341-5a71-47cb-9b63-0d17ab2bddb7</text:p></text:note-body></text:note> en «Personeel Tata Steel actiebereid om banenverlies Nederland tegen te gaan»<text:note text:id="n3" text:note-class="footnote"><text:note-citation text:label="3 ">3</text:note-citation><text:note-body><text:p text:style-name="ifm_p_font.normal_size.6.93pt_mt..5mm_indent.-0.1161in_mleft.0.1161in_ifm">https://www.fnv.nl/nieuwsbericht/sectornieuws/metaal/2020/05/personeel-tata-steel-actiebereid-om-baanverlies-ne</text:p></text:note-body></text:note>?</text:p>
      <text:p text:style-name="ifm_p_mt.3.76mm_ifm">Vraag 2</text:p>
      <text:p text:style-name="ifm_p_ifm">Deelt u de opvatting en de zorg dat het structureel wegsluizen van bedrijfsresultaat in een orde van grootte van 100 miljoen euro per jaar uit de Nederlandse vestiging van Tata Steel schadelijk is voor de positie van de Nederlandse staalindustrie en de werkgelegenheid? Zo nee, waarom niet?</text:p>
      <text:p text:style-name="ifm_p_mt.3.76mm_ifm">Vraag 3</text:p>
      <text:p text:style-name="ifm_p_ifm">Deelt u de opvatting dat het toekennen van overheidssteun om de gevolgen van de Covid-19-crisis voor de werkgelegenheid in de Nederlandse vennootschap op te vangen zich niet verhoudt met wegsluizen van dividend uit de vennootschap? Zo nee, waarom niet? Zo ja, welke maatregelen gaat u treffen om dit te verhinderen?</text:p>
      <text:p text:style-name="ifm_p_mt.3.76mm_ifm">Vraag 4</text:p>
      <text:p text:style-name="ifm_p_ifm">Deelt u de opvatting dat het onwenselijk is dat bij Tata Steel Nederland de ontwikkeling van veelbelovende, innovatieve productieprocessen, zoals het Hisarna-project, waarmee met veel minder uitstoot van CO<text:span text:style-name="ifm_span_font.subscript_ifm">2</text:span> staal kan worden geproduceerd, al dan niet tijdelijk wordt stopgezet uit kostenbesparingen, terwijl anderzijds structureel middelen aan het bedrijf worden onttrokken? Zo nee, waarom niet?</text:p>
      <text:p text:style-name="ifm_p_mt.3.76mm_ifm">Vraag 5</text:p>
      <text:p text:style-name="ifm_p_ifm">Deelt u de opvatting dat het onwenselijk is dat een situatie ontstaat dat de Nederlandse vennootschap van Tata Steel subsidie voor CCS gaat ontvangen en tezelfdertijd bedrijfsresultaten wegsluist naar bedrijfsonderdelen buiten Nederland om vervuilender vormen van staalproductie daar overeind te houden? Zo nee, waarom niet?</text:p>
      <text:p text:style-name="ifm_p_mt.3.76mm_ifm">Vraag 6</text:p>
      <text:p text:style-name="ifm_p_ifm">Ziet u mogelijkheden om door het stellen van regels en/of financiële prikkels het bedrijf te dwingen het bedrijfsresultaat in de Nederlandse vennootschap te houden, zodat het aangewend kan worden voor behoud van werkgelegenheid, bedrijfsinnovaties die duurzaamheid en de energie-efficiency vergroten en de milieuemissies verlagen? Zo ja, waar denkt u aan? Wat vindt u van het stellen van extra voorwaarden aan de Covid-19-steunmaatregelen, aan subsidiëring van CCS of extra belasting van de uitstoot van CO<text:span text:style-name="ifm_span_font.subscript_ifm">2</text:span>? Zo nee, waarom niet?</text:p>
      <text:p text:style-name="ifm_p_mt.3.76mm_ifm">Vraag 7</text:p>
      <text:p text:style-name="ifm_p_ifm">Bent u bereid om met het bedrijf en stakeholders als de vakbeweging in overleg te treden om te bezien hoe de werkgelegenheid, duurzame bedrijfsvoering en het innovatief vermogen van het bedrijf voor Nederland geborgd kan worden? Zo nee, waarom niet? Zo ja, wilt u de uitkomsten dan met de Kamer delen?</text:p>
      <text:p text:style-name="ifm_p_mt.3.76mm_ifm">Vraag 8</text:p>
      <text:p text:style-name="ifm_p_ifm">Bent u meer in algemeenheid bereid om een industriepolitiek te ontwikkelen, waarmee bevorderd en geborgd wordt dat bedrijfsopbrengsten veel meer worden aangewend voor de continuïteit van bedrijven en de werkgelegenheid te behouden, het innovatieve vermogen te vergroten en de bedrijfsvoering te verduurzamen? Zo nee, waarom niet?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heidssteun aan Tata Steel</dc:title>
    <meta:user-defined meta:name="OVERHEIDop.ParlID/DC.identifier">kv-tk-2020Z08316</meta:user-defined>
    <meta:user-defined meta:name="OVERHEIDop.vraagnummer">2020Z08316</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20-05-11</meta:user-defined>
    <meta:user-defined meta:name="OVERHEID.StatenGeneraal/DC.creator">Tweede Kamer der Staten-Generaal</meta:user-defined>
    <dc:language>nl</dc:language>
    <meta:user-defined meta:name="DCTERMS.alternative"/>
    <meta:user-defined meta:name="DC.title">Overheidssteun aan Tata Steel</meta:user-defined>
    <meta:user-defined meta:name="DCTERMS.W3CDTF/DCTERMS.available">2020-05-11</meta:user-defined>
    <meta:user-defined meta:name="OVERHEIDop.publicationName">Kamervragen zonder antwoord</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