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314</text:p>
      <text:p text:style-name="ifm_p_font.roman_mt.3.76mm_ifm">Vragen van de leden <text:span text:style-name="ifm_span_font.bold_ifm">Schonis</text:span> en <text:span text:style-name="ifm_span_font.bold_ifm">Bergkamp</text:span> (beiden D66) aan de Staatssecretaris van Infrastructuur en Waterstaat en de Minister van Volksgezondheid, Welzijn en Sport over <text:span text:style-name="ifm_span_font.italic_ifm">de toegankelijkheid voor mensen met een handicap in het openbaar vervoer in het licht van de coronacrisis</text:span> (ingezonden 11 mei 2020).</text:p>
      <text:p text:style-name="ifm_p_mt.3.76mm_ifm">Vraag 1</text:p>
      <text:p text:style-name="ifm_p_ifm">Bent u bekend met de zorgen van mensen met een handicap over de toegankelijkheid van het openbaar vervoer in het licht van de coronacrisis?</text:p>
      <text:p text:style-name="ifm_p_mt.3.76mm_ifm">Vraag 2</text:p>
      <text:p text:style-name="ifm_p_ifm">Hoe beoordeelt u de aanpassingen in het openbaar vervoer ten behoeve van het houden van anderhalve meter afstand, waarbij rolstoelplekken worden opgeofferd?</text:p>
      <text:p text:style-name="ifm_p_mt.3.76mm_ifm">Vraag 3</text:p>
      <text:p text:style-name="ifm_p_ifm">Bent u het met de vragenstellers eens dat het van groot belang is dat het openbaar vervoer toegankelijk blijft voor mensen met een handicap, ook onder de huidige maatregelen die zijn ingezet om de coronacrisis te bestrijden? Zo ja, hoe garandeert u dat deze mensen zo veel als mogelijk gebruik kunnen blijven maken van het openbaar vervoer?</text:p>
      <text:p text:style-name="ifm_p_mt.3.76mm_ifm">Vraag 4</text:p>
      <text:p text:style-name="ifm_p_ifm">Hoe zorgt u ervoor dat mensen die bij het reizen afhankelijk zijn van een begeleider of personeel op een verantwoorde wijze gebruik kunnen blijven maken van het openbaar vervoer?</text:p>
      <text:p text:style-name="ifm_p_mt.3.76mm_ifm">Vraag 5</text:p>
      <text:p text:style-name="ifm_p_ifm">Wordt er gezorgd dat mogelijke veranderingen in de fysieke omgeving van het openbaar vervoer in voldoende mate duidelijk zijn voor mensen met een visuele beperking en eventueel hun hulp- of assistentiehond?</text:p>
      <text:p text:style-name="ifm_p_mt.3.76mm_ifm">Vraag 6</text:p>
      <text:p text:style-name="ifm_p_ifm">Wordt ervoor gezorgd dat de benodigde faciliteiten voor mensen met een handicap om zich op een station te verplaatsen – zoals een lift – toegankelijk blijven, ook indien er andere looproutes gestimuleerd worden op een station?</text:p>
      <text:p text:style-name="ifm_p_mt.3.76mm_ifm">Vraag 7</text:p>
      <text:p text:style-name="ifm_p_ifm">Hoe wordt er omgegaan in de communicatie met doven en slechthorenden die mogelijk afhankelijk zijn van liplezen, ook als men veel gebruik gaat maken van mondneusmaskers?</text:p>
      <text:p text:style-name="ifm_p_mt.3.76mm_ifm">Vraag 8</text:p>
      <text:p text:style-name="ifm_p_ifm">Blijft het mogelijk dat mensen met een handicap ook gebruik kunnen blijven maken van het openbaar vervoer als zij afhankelijk zijn van verschillende vormen van openbaar vervoer die op elkaar afgestemd en op maat geregeld zijn?</text:p>
      <text:p text:style-name="ifm_p_mt.3.76mm_ifm">Vraag 9</text:p>
      <text:p text:style-name="ifm_p_ifm">Welke stappen gaat u verder zetten om de mobiliteit van gehandicapten tijdens de coronacrisis te waarborgen?</text:p>
      <text:p text:style-name="ifm_p_mt.3.76mm_ifm">Vraag 10</text:p>
      <text:p text:style-name="ifm_p_ifm">Bent u bereid met Ieder(in) en andere betrokken partijen in overleg te gaan om knelpunten te inventariseren en mogelijke oplossingen voor mensen met een handicap in het openbaar vervoer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kelijkheid voor mensen met een handicap in het openbaar vervoer in het licht van de coronacrisis</dc:title>
    <meta:user-defined meta:name="OVERHEIDop.ParlID/DC.identifier">kv-tk-2020Z08314</meta:user-defined>
    <meta:user-defined meta:name="OVERHEIDop.vraagnummer">2020Z0831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R.A.J. Schonis</meta:user-defined>
    <meta:user-defined meta:name="OVERHEIDop.vergaderjaar">2019-2020</meta:user-defined>
    <meta:user-defined meta:name="DCTERMS.W3CDTF/OVERHEIDop.datumIndiening">2020-05-11</meta:user-defined>
    <meta:user-defined meta:name="OVERHEID.StatenGeneraal/DC.creator">Tweede Kamer der Staten-Generaal</meta:user-defined>
    <dc:language>nl</dc:language>
    <meta:user-defined meta:name="DCTERMS.alternative"/>
    <meta:user-defined meta:name="DC.title">De toegankelijkheid voor mensen met een handicap in het openbaar vervoer in het licht van de coronacrisis</meta:user-defined>
    <meta:user-defined meta:name="DCTERMS.W3CDTF/DCTERMS.available">2020-05-11</meta:user-defined>
    <meta:user-defined meta:name="OVERHEIDop.publicationName">Kamervragen zonder antwoord</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Gezondheidsrisico's</meta:user-defined>
    <meta:user-defined meta:name="OVERHEIDop.versieInformatie"/>
  </office:meta>
</office:document-meta>
</file>