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83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8310</text:p>
      <text:p text:style-name="ifm_p_font.roman_mt.3.76mm_ifm">Vragen van het lid <text:span text:style-name="ifm_span_font.bold_ifm">Van Haga</text:span> (Van Haga) aan de Minister van Justitie en Veiligheid over <text:span text:style-name="ifm_span_font.italic_ifm">de uitvoering van de aangenomen motie inzake geen coronaboetes voor studenten in hun eigen studentenhuis</text:span> (ingezonden 11 mei 2020).</text:p>
      <text:p text:style-name="ifm_p_mt.3.76mm_ifm">Vraag 1</text:p>
      <text:p text:style-name="ifm_p_ifm">Bent u op de hoogte van de aangenomen motie Van Haga/Hiddema inzake geen coronaboetes voor studenten in hun eigen studentenhuis (Kamerstuk 25 295, nr. 344)?</text:p>
      <text:p text:style-name="ifm_p_mt.3.76mm_ifm">Vraag 2</text:p>
      <text:p text:style-name="ifm_p_ifm">Kunt u aangeven op welke wijze en binnen welke termijn u uitvoering zult gaan geven aan deze motie?</text:p>
      <text:p text:style-name="ifm_p_mt.3.76mm_ifm">Vraag 3</text:p>
      <text:p text:style-name="ifm_p_ifm">Kunt u aangeven of de reeds opgelegde boetes op grond van de aangenomen motie zullen worden teruggedraaid, aangezien de consequenties van deze boetes voor de studenten erg groot zijn?</text:p>
      <text:p text:style-name="ifm_p_mt.3.76mm_ifm">Vraag 4</text:p>
      <text:p text:style-name="ifm_p_ifm">Vindt u niet dat de definitie van een «gezamenlijk huishouden» op landelijk niveau zou moeten worden geregeld?</text:p>
      <text:p text:style-name="ifm_p_mt.3.76mm_ifm">Vraag 5</text:p>
      <text:p text:style-name="ifm_p_ifm">Vindt u niet dat de definitie van een «gezamenlijk huishouden» zodanig moet worden gewijzigd dat wordt voorkomen dat er sprake is van discriminerend onderscheid tussen verschillende woonvor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voering van de aangenomen motie inzake geen coronaboetes voor studenten in hun eigen studentenhuis.</dc:title>
    <meta:user-defined meta:name="OVERHEIDop.ParlID/DC.identifier">kv-tk-2020Z08310</meta:user-defined>
    <meta:user-defined meta:name="OVERHEIDop.vraagnummer">2020Z083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 van Haga</meta:user-defined>
    <meta:user-defined meta:name="OVERHEIDop.vergaderjaar">2019-2020</meta:user-defined>
    <meta:user-defined meta:name="DCTERMS.W3CDTF/OVERHEIDop.datumIndiening">2020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voering van de aangenomen motie inzake geen coronaboetes voor studenten in hun eigen studentenhuis.</meta:user-defined>
    <meta:user-defined meta:name="DCTERMS.W3CDTF/DCTERMS.available">2020-05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1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