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83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8309</text:p>
      <text:p text:style-name="ifm_p_font.roman_mt.3.76mm_ifm">Vragen van het lid <text:span text:style-name="ifm_span_font.bold_ifm">Van Haga</text:span> (Van Haga) aan de Minister van Financiën over <text:span text:style-name="ifm_span_font.italic_ifm">de uitvoering van de aangenomen motie inzake de verruiming van de verliesverrekening van de Vpb</text:span> (ingezonden 11 mei 2020).</text:p>
      <text:p text:style-name="ifm_p_mt.3.76mm_ifm">Vraag 1</text:p>
      <text:p text:style-name="ifm_p_ifm">Bent u op de hoogte van de aangenomen motie Van Haga/Baudet inzake de verruiming van de verliesverrekening van de Vpb en dan specifiek de verruiming van de carry back en carry forward<text:note text:id="ID-2020Z08309-d37e52" text:note-class="footnote"><text:note-citation text:label="1 ">1</text:note-citation><text:note-body><text:p text:style-name="ifm_p_font.normal_size.6.93pt_mt..5mm_indent.-0.1161in_mleft.0.1161in_ifm">Kamerstuk 35 430, nr. 25.</text:p></text:note-body></text:note>1?</text:p>
      <text:p text:style-name="ifm_p_mt.3.76mm_ifm">Vraag 2</text:p>
      <text:p text:style-name="ifm_p_ifm">Kunt u aangeven op welke wijze en binnen welke termijn u uitvoering zult gaan geven aan deze motie?</text:p>
      <text:p text:style-name="ifm_p_mt.3.76mm_ifm">Vraag 3</text:p>
      <text:p text:style-name="ifm_p_ifm">Kunt u aangeven of en zo ja, wanneer u deze motie zult verwerken in wetgeving?</text:p>
      <text:p text:style-name="ifm_p_mt.3.76mm_ifm">Vraag 4</text:p>
      <text:p text:style-name="ifm_p_ifm">Kunt u aangeven welk belastingjaar het eerste jaar zal zijn waarvoor de verruiming van de carry back en de carry forward zal ge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voering van de aangenomen motie inzake de verruiming van de verliesverrekening van de Vpb.</dc:title>
    <meta:user-defined meta:name="OVERHEIDop.ParlID/DC.identifier">kv-tk-2020Z08309</meta:user-defined>
    <meta:user-defined meta:name="OVERHEIDop.vraagnummer">2020Z08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19-2020</meta:user-defined>
    <meta:user-defined meta:name="DCTERMS.W3CDTF/OVERHEIDop.datumIndiening">2020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voering van de aangenomen motie inzake de verruiming van de verliesverrekening van de Vpb.</meta:user-defined>
    <meta:user-defined meta:name="DCTERMS.W3CDTF/DCTERMS.available">2020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