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3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308</text:p>
      <text:p text:style-name="ifm_p_font.roman_mt.3.76mm_ifm">Vragen van het lid <text:span text:style-name="ifm_span_font.bold_ifm">Tielen</text:span> (VVD) aan de Minister van Sociale Zaken en Werkgelegenheid over <text:span text:style-name="ifm_span_font.italic_ifm">het bericht «Piek ziekteverzuim zet ondernemers voor het blok»</text:span> (ingezonden 11 mei 2020).</text:p>
      <text:p text:style-name="ifm_p_mt.3.76mm_ifm">Vraag 1</text:p>
      <text:p text:style-name="ifm_p_ifm">Bent u bekend met het bericht «Piek ziekteverzuim zet ondernemers voor het blok» en de onderliggende rapportages van het Centraal Bureau voor de Statistiek (CBS)?<text:note text:id="ID-2020Z08308-d37e52" text:note-class="footnote"><text:note-citation text:label="1 ">1</text:note-citation><text:note-body><text:p text:style-name="ifm_p_font.normal_size.6.93pt_mt..5mm_indent.-0.1161in_mleft.0.1161in_ifm">De Telegraaf, 8 mei 2020 «Piek ziekteverzuim zet ondernemers voor het blok» (https://www.telegraaf.nl/financieel/1661115821/piek-ziekteverzuim-zet-ondernemers-voor-het-blok)</text:p></text:note-body></text:note>
         <text:note text:id="ID-2020Z08308-d37e60" text:note-class="footnote"><text:note-citation text:label="2 ">2</text:note-citation><text:note-body><text:p text:style-name="ifm_p_font.normal_size.6.93pt_mt..5mm_indent.-0.1161in_mleft.0.1161in_ifm">Centraal Bureau voor de Statistiek, 8 mei 2020, 'Ziekteverzuim eerste kwartaal hoogste in 17 jaar» (https://www.cbs.nl/nl-nl/nieuws/2020/19/ziekteverzuim-eerste-kwartaal-hoogste-in-17-jaar)</text:p></text:note-body></text:note></text:p>
      <text:p text:style-name="ifm_p_mt.3.76mm_ifm">Vraag 2</text:p>
      <text:p text:style-name="ifm_p_ifm">Wat is (voor zover bekend) het aantal of percentage ziekmeldingen dat niet is gedaan om ziekte, maar om andere redenen?</text:p>
      <text:p text:style-name="ifm_p_mt.3.76mm_ifm">Vraag 3</text:p>
      <text:p text:style-name="ifm_p_ifm">Deelt u de mening dat het van groot belang is dat werkgevers, bedrijfsartsen en werknemers heldere afspraken maken over alternatieve oplossingen voor het niet kunnen werken in deze coronatijd, als er geen ziekte is? En vindt u ook dat het risico en de verantwoordelijkheid daarvoor niet alleen bij de werkgevers gelegd kan worden, zeker niet in deze crisis?</text:p>
      <text:p text:style-name="ifm_p_mt.3.76mm_ifm">Vraag 4</text:p>
      <text:p text:style-name="ifm_p_ifm">In hoeverre zijn er afspraken met sociale partners en de verzekeraars om tot heldere richtlijnen – met betrekking tot werken en gezondheid in relatie tot corona – te komen? Vindt u ook dat het risico en de verantwoordelijkheid daarvoor niet alleen bij de werkgevers gelegd kan worden, zeker niet in deze crisis?</text:p>
      <text:p text:style-name="ifm_p_mt.3.76mm_ifm">Vraag 5</text:p>
      <text:p text:style-name="ifm_p_ifm">Bij welke werkgeverspremies heeft het ziekteverzuim invloed op de premiehoogte? Deelt u de mening dat het onwenselijk is als mogelijke premieverhogingen «preventief thuisblijven bij verkoudheid en koorts» ontmoedigen?</text:p>
      <text:p text:style-name="ifm_p_mt.3.76mm_ifm">Vraag 6</text:p>
      <text:p text:style-name="ifm_p_ifm">Bent u op de hoogte van de grote (financiële) last die ziekteverzuim altijd al is voor werkgevers, zeker als het om het midden- en kleinbedrijf (mkb) gaat? Wat is (voor zover bekend) de financiële lastenstijging voor het mkb als gevolg van het gestegen ziekteverzuim in het eerste kwartaal?</text:p>
      <text:p text:style-name="ifm_p_mt.3.76mm_ifm">Vraag 7</text:p>
      <text:p text:style-name="ifm_p_ifm">Deelt u de mening dat het onwenselijk is dat de premies voor ziektekosten stijgen, terwijl werkgevers nauwelijks invloed hebben op de gebleken stijging van het ziekteverzuim? Zo ja, bent u bereid met verzekeraars en werkgeversorganisaties in gesprek te gaan om hier een oplossing voor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iek ziekteverzuim zet ondernemers voor het blok’</dc:title>
    <meta:user-defined meta:name="OVERHEIDop.ParlID/DC.identifier">kv-tk-2020Z08308</meta:user-defined>
    <meta:user-defined meta:name="OVERHEIDop.vraagnummer">2020Z08308</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9-2020</meta:user-defined>
    <meta:user-defined meta:name="DCTERMS.W3CDTF/OVERHEIDop.datumIndiening">2020-05-11</meta:user-defined>
    <meta:user-defined meta:name="OVERHEID.StatenGeneraal/DC.creator">Tweede Kamer der Staten-Generaal</meta:user-defined>
    <dc:language>nl</dc:language>
    <meta:user-defined meta:name="DCTERMS.alternative"/>
    <meta:user-defined meta:name="DC.title">Het bericht ‘Piek ziekteverzuim zet ondernemers voor het blok’</meta:user-defined>
    <meta:user-defined meta:name="DCTERMS.W3CDTF/DCTERMS.available">2020-05-11</meta:user-defined>
    <meta:user-defined meta:name="OVERHEIDop.publicationName">Kamervragen zonder antwoord</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Zorg en gezondheid | Ziekten en behandelingen</meta:user-defined>
    <meta:user-defined meta:name="OVERHEIDop.versieInformatie"/>
  </office:meta>
</office:document-meta>
</file>