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30</text:p>
      <text:p text:style-name="ifm_p_font.roman_mt.3.76mm_ifm">Vragen van het lid <text:span text:style-name="ifm_span_font.bold_ifm">Ouwehand</text:span> (PvdD) aan de Minister van Landbouw, Natuur en Voedselkwaliteit over <text:span text:style-name="ifm_span_font.italic_ifm">de berichten dat de meeste bedrijven in de vleessector de RIVM-richtlijnen niet naleven</text:span> (ingezonden 8 mei 2020).</text:p>
      <text:p text:style-name="ifm_p_mt.3.76mm_ifm">Vraag 1</text:p>
      <text:p text:style-name="ifm_p_ifm">Heeft u gezien dat vakbonden de noodklok hebben geluid over de situatie in de vleessector, omdat bij de meeste bedrijven de maatregelen van het Rijksinstituut voor Volksgezondheid en Milieu (RIVM) niet worden nageleefd en er desondanks toch wordt doorgeslacht?<text:note text:id="ID-2020Z08230-d37e53" text:note-class="footnote"><text:note-citation text:label="1 ">1</text:note-citation><text:note-body><text:p text:style-name="ifm_p_font.normal_size.6.93pt_mt..5mm_indent.-0.1161in_mleft.0.1161in_ifm">Website FNV, 7 mei 2020, «Hard ingrijpen in vleessector nodig om meer coronabesmettingen te voorkomen» (https://www.fnv.nl/nieuwsbericht/sectornieuws/voedingsindustrie/2020/05/hard-ingrijpen-in-vleessector-nodig-om-meer-corona)</text:p></text:note-body></text:note></text:p>
      <text:p text:style-name="ifm_p_mt.3.76mm_ifm">Vraag 2</text:p>
      <text:p text:style-name="ifm_p_ifm">Hoe verhoudt dit zich tot uw uitspraak (in antwoord op Kamervragen) dat indien de Nederlandse Voedsel- en Warenautoriteit (NVWA) constateert dat slachthuizen zich niet houden aan alle RIVM-richtlijnen, er ook geen keuringen (en dus slachtingen) plaatsvinden?<text:note text:id="ID-2020Z08230-d37e66" text:note-class="footnote"><text:note-citation text:label="2 ">2</text:note-citation><text:note-body><text:p text:style-name="ifm_p_font.normal_size.6.93pt_mt..5mm_indent.-0.1161in_mleft.0.1161in_ifm">Aanhangsel van de Handelingen, vergaderjaar 2019–2020, nr. 2239</text:p></text:note-body></text:note></text:p>
      <text:p text:style-name="ifm_p_mt.3.76mm_ifm">Vraag 3</text:p>
      <text:p text:style-name="ifm_p_ifm">Is het waar dat de NVWA(-leiding) er al langer van op de hoogte is dat er op diverse slachthuizen niet volgens de RIVM-richtlijnen gewerkt kan worden maar dat de werkzaamheden toch blijven plaatsvinden? Zo ja, sinds wanneer is de NVWA hiervan op de hoogte en welke managementlagen hadden hier kennis van?<text:note text:id="ID-2020Z08230-d37e79" text:note-class="footnote"><text:note-citation text:label="3 ">3</text:note-citation><text:note-body><text:p text:style-name="ifm_p_font.normal_size.6.93pt_mt..5mm_indent.-0.1161in_mleft.0.1161in_ifm">Website FNV, 6 mei 2020, «FNV wil dat Ministerie van LNV ingrijpt bij de NVWA» (https://www.fnv.nl/nieuwsbericht/sectornieuws/fnv-overheid/2020/05/fnv-wil-dat-ministerie-van-lnv-ingrijpt-bij-de-nvw)</text:p></text:note-body></text:note></text:p>
      <text:p text:style-name="ifm_p_mt.3.76mm_ifm">Vraag 4</text:p>
      <text:p text:style-name="ifm_p_ifm">Kunt u bevestigen dat de vakbonden en andere partijen in de vleessector deze zorgen ook al eerder kenbaar hebben gemaakt aan uw ministerie? Zo ja, wanneer, hoe vaak en wat heeft uw ministerie met deze zorgen gedaan?</text:p>
      <text:p text:style-name="ifm_p_mt.3.76mm_ifm">Vraag 5</text:p>
      <text:p text:style-name="ifm_p_ifm">Op welk moment werd u zelf geïnformeerd over de zorgen die aan uw ministerie kenbaar zijn gemaakt over de risicovolle omstandigheden in slachthuizen en vleesverwerkende bedrijven?</text:p>
      <text:p text:style-name="ifm_p_mt.3.76mm_ifm">Vraag 6</text:p>
      <text:p text:style-name="ifm_p_ifm">Op welk moment was het u zelf bekend dat de NVWA(-leiding) ervan op de hoogte was dat de RIVM-richtlijnen in diverse slachthuizen niet worden nageleefd en dat desondanks de slacht toch door bleef gaan?</text:p>
      <text:p text:style-name="ifm_p_mt.3.76mm_ifm">Vraag 7</text:p>
      <text:p text:style-name="ifm_p_ifm">Kunt u zich herinneren dat er Kamervragen zijn gesteld over het niet (kunnen) naleven van de RIVM-richtlijnen in slachthuizen?<text:note text:id="ID-2020Z08230-d37e108" text:note-class="footnote"><text:note-citation text:label="4 ">4</text:note-citation><text:note-body><text:p text:style-name="ifm_p_font.normal_size.6.93pt_mt..5mm_indent.-0.1161in_mleft.0.1161in_ifm">Aanhangsel van de Handelingen, vergaderjaar 2019–2020, nr. 2239</text:p></text:note-body></text:note></text:p>
      <text:p text:style-name="ifm_p_mt.3.76mm_ifm">Vraag 8</text:p>
      <text:p text:style-name="ifm_p_ifm">Waarom heeft u (toen) niet aan de Kamer gemeld dat uw ministerie alarmerende signalen had over de risicovolle omstandigheden in slachthuizen en vleesverwerkende bedrijven?</text:p>
      <text:p text:style-name="ifm_p_mt.3.76mm_ifm">Vraag 9</text:p>
      <text:p text:style-name="ifm_p_ifm">Waarom heeft u (toen) niet aan de Kamer gemeld dat de NVWA(-leiding) ervan op de hoogte was dat de RIVM-richtlijnen in diverse slachthuizen niet (kunnen) worden nageleefd en dat de slacht desondanks toch door bleef gaan?</text:p>
      <text:p text:style-name="ifm_p_mt.3.76mm_ifm">Vraag 10</text:p>
      <text:p text:style-name="ifm_p_ifm">Waarom schreef u op 7 mei aan de Kamer dat «tot op heden de slachthuizen in samenspraak met de NVWA en sectoren er goed in zijn geslaagd om de aangeboden dieren te slachten» en verzweeg u de problemen rond het niet naleven van de RIVM-richtlijnen in de slachthuizen en vleesverwerkende bedrijven?<text:note text:id="ID-2020Z08230-d37e131" text:note-class="footnote"><text:note-citation text:label="5 ">5</text:note-citation><text:note-body><text:p text:style-name="ifm_p_font.normal_size.6.93pt_mt..5mm_indent.-0.1161in_mleft.0.1161in_ifm">Brief over de gevolgen van COVID-19-crisis op land-, tuinbouw- en visserijsectoren, 7 mei 2020 (2020D17238)</text:p></text:note-body></text:note></text:p>
      <text:p text:style-name="ifm_p_mt.3.76mm_ifm">Vraag 11</text:p>
      <text:p text:style-name="ifm_p_ifm">Erkent u dat u de Kamer verkeerd heeft geïnformeerd?</text:p>
      <text:p text:style-name="ifm_p_mt.3.76mm_ifm">Vraag 12</text:p>
      <text:p text:style-name="ifm_p_ifm">Erkent u dat u de Kamer informatie heeft onthouden?</text:p>
      <text:p text:style-name="ifm_p_mt.3.76mm_ifm">Vraag 13</text:p>
      <text:p text:style-name="ifm_p_ifm">Welke verklaring heeft u daarvoor?</text:p>
      <text:p text:style-name="ifm_p_mt.3.76mm_ifm">Vraag 14</text:p>
      <text:p text:style-name="ifm_p_ifm">Heeft u kennisgenomen van de aangenomen motie-Van Esch/Ouwehand (Kamerstuk 25 295, nr. 345) die de regering verzoekt af te dwingen dat de RIVM-richtlijnen worden nageleefd in alle slachthuizen en vleesverwerkende bedrijven, aangevuld met het verzoek om binnen een week te laten weten hoe de motie zal worden uitgevoerd?</text:p>
      <text:p text:style-name="ifm_p_mt.3.76mm_ifm">Vraag 15</text:p>
      <text:p text:style-name="ifm_p_ifm">Kunt u ook deze vragen één voor één beantwoorden?</text:p>
      <text:p text:style-name="ifm_p_mt.3.76mm_ifm">Vraag 16</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de meeste bedrijven in de vleessector de RIVM-richtlijnen niet naleven</dc:title>
    <meta:user-defined meta:name="OVERHEIDop.ParlID/DC.identifier">kv-tk-2020Z08230</meta:user-defined>
    <meta:user-defined meta:name="OVERHEIDop.vraagnummer">2020Z0823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De berichten dat de meeste bedrijven in de vleessector de RIVM-richtlijnen niet naleven</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