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8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29</text:p>
      <text:p text:style-name="ifm_p_font.roman_mt.3.76mm_ifm">Vragen van het lid <text:span text:style-name="ifm_span_font.bold_ifm">Wassenberg</text:span> (PvdD) aan de Minister van Landbouw, Natuur en Voedselkwaliteit over <text:span text:style-name="ifm_span_font.italic_ifm">het sluiten van landgoederen met een openstellingssubsidie</text:span> (ingezonden 8 mei 2020).</text:p>
      <text:p text:style-name="ifm_p_mt.3.76mm_ifm">Vraag 1</text:p>
      <text:p text:style-name="ifm_p_ifm">Kent u de artikelen «Prinses Irene trekt aan langste eind in rel om afgesloten wandelpad in Doorn» en «Wrevel over afgesloten fietspad in Pijnenburg, maar geen middel om in te grijpen»?<text:note text:id="ID-2020Z08229-d37e52" text:note-class="footnote"><text:note-citation text:label="1 ">1</text:note-citation><text:note-body><text:p text:style-name="ifm_p_font.normal_size.6.93pt_mt..5mm_indent.-0.1161in_mleft.0.1161in_ifm">AD, 9 januari 2020, «Prinses Irene trekt aan langste eind in rel om afgesloten wandelpad in Doorn» (https://www.ad.nl/utrecht/prinses-irene-trekt-aan-langste-eind-in-rel-om-afgesloten-wandelpad-in-doorn~a1bc98b6/)</text:p></text:note-body></text:note><text:span text:style-name="ifm_span_font.superscript_ifm">, </text:span><text:note text:id="ID-2020Z08229-d37e60" text:note-class="footnote"><text:note-citation text:label="2 ">2</text:note-citation><text:note-body><text:p text:style-name="ifm_p_font.normal_size.6.93pt_mt..5mm_indent.-0.1161in_mleft.0.1161in_ifm">AD, 14 juni 2019, «Wrevel over afgesloten fietspad in Pijnenburg, maar geen middel om in te grijpen» (https://www.ad.nl/amersfoort/wrevel-over-afgesloten-fietspad-in-pijnenburg-maar-geen-middel-om-in-te-grijpen~a83b5a55/)</text:p></text:note-body></text:note></text:p>
      <text:p text:style-name="ifm_p_mt.3.76mm_ifm">Vraag 2</text:p>
      <text:p text:style-name="ifm_p_ifm">Deelt u de observatie dat steeds meer landgoederen gesloten worden voor het publiek, waarbij onder meer de coronacrisis als reden wordt aangevoerd?</text:p>
      <text:p text:style-name="ifm_p_mt.3.76mm_ifm">Vraag 3</text:p>
      <text:p text:style-name="ifm_p_ifm">Kunt u aangeven hoeveel landgoederen met een openstellingssubsidie momenteel gesloten zijn voor het publiek?</text:p>
      <text:p text:style-name="ifm_p_mt.3.76mm_ifm">Vraag 4</text:p>
      <text:p text:style-name="ifm_p_ifm">Deelt u de mening dat er gehandhaafd dient te worden voor wat betreft de openstelling bij landgoederen die wel gebruik maken van die subsidie maar de facto niet voldoen aan de voorwaarden voor openstellingssubsidie?</text:p>
      <text:p text:style-name="ifm_p_mt.3.76mm_ifm">Vraag 5</text:p>
      <text:p text:style-name="ifm_p_ifm">Kunt u aangeven hoe vaak landgoederen gemiddeld gecontroleerd worden op het voldoen aan de openstellingsvoorwaarden? Zo nee, waarom niet?</text:p>
      <text:p text:style-name="ifm_p_mt.3.76mm_ifm">Vraag 6</text:p>
      <text:p text:style-name="ifm_p_ifm">Kunt u aangeven hoeveel (en welke) landgoederen in de afgelopen vijf jaar hun openstellingssubsidie zijn kwijtgeraakt omdat ze niet voldeden aan de eisen die de wet stelt voor het verkrijgen van openstellingssubsidie?</text:p>
      <text:p text:style-name="ifm_p_mt.3.76mm_ifm">Vraag 7</text:p>
      <text:p text:style-name="ifm_p_ifm">Deelt u de mening dat de regels voor openstellingssubsidie zonder aanziens des persoons gehandhaafd dienen te worden, ook in tijden als die van de coronacrisis? Zo nee, waarom niet? Zo ja, op welke wijze en termijn wilt u daarop toezien?</text:p>
      <text:p text:style-name="ifm_p_mt.3.76mm_ifm">Vraag 8</text:p>
      <text:p text:style-name="ifm_p_ifm">Wordt de subsidie met terugwerkende kracht teruggevorderd wanneer wordt geconstateerd dat een landgoedeigenaar of -gebruiker niet voldoet aan de openstellingsvoorwaarden? Zo nee, waarom niet? Zo ja, kunt u aangeven hoe vaak in de afgelopen vijf jaar proces-verbaal is opgemaakt van het niet voldoen aan de openstellingsvoorwaarden?</text:p>
      <text:p text:style-name="ifm_p_mt.3.76mm_ifm">Vraag 9</text:p>
      <text:p text:style-name="ifm_p_ifm">Waar kan een burger een melding doen wanneer hij/zij constateert dat een landgoedeigenaar zich niet houdt aan de openstellingsvoorwaarden?</text:p>
      <text:p text:style-name="ifm_p_mt.3.76mm_ifm">Vraag 10</text:p>
      <text:p text:style-name="ifm_p_ifm">Bent u bereid tot instelling van een openbaar register waarin is opgenomen welke landgoederen gebruikmaken van de openstellingssubsidie of andere vormen van overheidssubsidie voor zover die raken aan de publieksfunctie en hoeveel subsidie er is verstrekt? Zo ja, op welke termijn en op welke wijze? Zo nee, waarom niet en op welke wijze kan sociale controle d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landgoederen met een openstellingssubsidie.</dc:title>
    <meta:user-defined meta:name="OVERHEIDop.ParlID/DC.identifier">kv-tk-2020Z08229</meta:user-defined>
    <meta:user-defined meta:name="OVERHEIDop.vraagnummer">2020Z0822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Het sluiten van landgoederen met een openstellingssubsidie.</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op.versieInformatie"/>
  </office:meta>
</office:document-meta>
</file>