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26</text:p>
      <text:p text:style-name="ifm_p_font.roman_mt.3.76mm_ifm">Vragen van de leden <text:span text:style-name="ifm_span_font.bold_ifm">Leijten</text:span> (SP) en <text:span text:style-name="ifm_span_font.bold_ifm">Omtzigt</text:span> (CDA) aan de Staatssecretaris van Financiën over <text:span text:style-name="ifm_span_font.italic_ifm">het verstrekken van volledige dossiers aan gedupeerde ouders in de toeslagenaffaire</text:span> (ingezonden 8 mei 2020).</text:p>
      <text:p text:style-name="ifm_p_mt.3.76mm_ifm">Vraag 1</text:p>
      <text:p text:style-name="ifm_p_ifm">Hoeveel gedupeerden die hun dossier hebben opgevraagd hebben 5 mei 2020 een brief ontvangen met daarin uitstel van het toesturen van hun persoonlijke dossier?<text:note text:id="ID-2020Z08226-d37e47" text:note-class="footnote"><text:note-citation text:label="1 ">1</text:note-citation><text:note-body><text:p text:style-name="ifm_p_font.normal_size.6.93pt_mt..5mm_indent.-0.1161in_mleft.0.1161in_ifm">Brief verstuurd aan de ouders, onderhands meegestuurd</text:p></text:note-body></text:note></text:p>
      <text:p text:style-name="ifm_p_mt.3.76mm_ifm">Vraag 2</text:p>
      <text:p text:style-name="ifm_p_ifm">Snapt u dat het voor mensen die hun dossier al hebben ontvangen zeer vreemd overkomt om de uitstelbrief te ontvangen en dat zij daardoor niet het idee hebben dat de crisisorganisatie de administratie op orde heeft?</text:p>
      <text:p text:style-name="ifm_p_mt.3.76mm_ifm">Vraag 3</text:p>
      <text:p text:style-name="ifm_p_ifm">Waarom bent u overgegaan tot het uitstellen van het toesturen van dossiers, terwijl mensen al enkele maanden tot meer dan een half jaar wachten op hun gegevens?</text:p>
      <text:p text:style-name="ifm_p_mt.3.76mm_ifm">Vraag 4</text:p>
      <text:p text:style-name="ifm_p_ifm">Hoeveel mensen hebben documenten die betrekking hebben op de besluitvorming over het stopzetten en terugvorderen van kinderopvangtoeslag aangevraagd via de ter beschikking gestelde brief van de Bond voor Belastingbetalers?<text:note text:id="ID-2020Z08226-d37e69" text:note-class="footnote"><text:note-citation text:label="2 ">2</text:note-citation><text:note-body><text:p text:style-name="ifm_p_font.normal_size.6.93pt_mt..5mm_indent.-0.1161in_mleft.0.1161in_ifm">Brief 3 via Bond voor Belastingbetalers: https://bondvoorbelastingbetalers.nl/CAF-zaken</text:p></text:note-body></text:note> Hoeveel van deze dossiers zijn verschaft en hoeveel mensen hebben een brief gekregen met uitstel?</text:p>
      <text:p text:style-name="ifm_p_mt.3.76mm_ifm">Vraag 5</text:p>
      <text:p text:style-name="ifm_p_ifm">Hoeveel mensen hebben hun dossier opgevraagd na de actie van gedupeerden in Rotterdam op 11 november 2019?<text:note text:id="ID-2020Z08226-d37e83" text:note-class="footnote"><text:note-citation text:label="3 ">3</text:note-citation><text:note-body><text:p text:style-name="ifm_p_font.normal_size.6.93pt_mt..5mm_indent.-0.1161in_mleft.0.1161in_ifm">Trouw, 11 november 2019 (https://www.trouw.nl/economie/ouders-krijgen-inzage-in-toeslagdossier-belastingdienst-we-zijn-alles-kwijtgeraakt~b8ff05bc/)</text:p></text:note-body></text:note> Hoeveel daarvan hebben hun dossier inmiddels ontvangen en hoeveel wachten nog op antwoord?</text:p>
      <text:p text:style-name="ifm_p_mt.3.76mm_ifm">Vraag 6</text:p>
      <text:p text:style-name="ifm_p_ifm">Hoe verlopen de gesprekken die gevoerd worden met mensen die gebeld worden om te weten welke informatie zij precies willen hebben?</text:p>
      <text:p text:style-name="ifm_p_mt.3.76mm_ifm">Vraag 7</text:p>
      <text:p text:style-name="ifm_p_ifm">Welke inspanning is er, na het versturen van de laatste dossiers in februari, gepleegd om meer dossiers van gedupeerden samen te stellen? Klopt de indruk dat het samenstellen stil is komen te liggen na de laatste verzending? Kunt u uw antwoord toelichten?</text:p>
      <text:p text:style-name="ifm_p_mt.3.76mm_ifm">Vraag 8</text:p>
      <text:p text:style-name="ifm_p_ifm">Erkent u dat mensen simpelweg willen weten op basis van welke gronden is beoordeeld waarom er geen recht op kinderopvangtoeslag was en zelfs alles voor meerdere jaren moest worden teruggevorderd? Erkent u tevens dat zij die informatie verdienen te hebben voordat hun zaak wordt bekeken vanuit de crisisorganisatie? Kunt u uw antwoord toelichten?</text:p>
      <text:p text:style-name="ifm_p_mt.3.76mm_ifm">Vraag 9</text:p>
      <text:p text:style-name="ifm_p_ifm">Kunt u aangeven waarom het zo moeilijk is om de onderliggende documentatie die betrekking heeft op de besluitvorming rond recht op kinderopvangtoeslag, het terugvorderen ervan en vaak het oordeel dat iemand met opzet/ grove schuld heeft gehandeld, te genereren?</text:p>
      <text:p text:style-name="ifm_p_mt.3.76mm_ifm">Vraag 10</text:p>
      <text:p text:style-name="ifm_p_ifm">Wanneer de Belastingdienst geen onderliggende documentatie (meer) heeft, hoe gaan gedupeerden dan ooit herbeoordeeld worden op hun recht op kinderopvangtoeslag en eventuele compensatie? Kunt u aangeven hoe dit probleem ondervangen gaat worden?</text:p>
      <text:p text:style-name="ifm_p_mt.3.76mm_ifm">Vraag 11</text:p>
      <text:p text:style-name="ifm_p_ifm">Welk perspectief is er om mensen hun dossier of op zijn minst de onderliggende documentatie te verstrekken die leidde tot het stopzetten en terugvorderen? Wanneer krijgen mensen wél hun gegevens?</text:p>
      <text:p text:style-name="ifm_p_mt.3.76mm_ifm">Vraag 12</text:p>
      <text:p text:style-name="ifm_p_ifm">Klopt het dat een burger krachtens de Algemene verordening gegevensbescherming (AVG), artikel 15 het recht heeft om binnen vier weken (of wanneer de Belastingdienst uitstel vraagt binnen acht weken) recht heeft om al zijn/haar gegevens in te zien bij de Belastingdienst?</text:p>
      <text:p text:style-name="ifm_p_mt.3.76mm_ifm">Vraag 13</text:p>
      <text:p text:style-name="ifm_p_ifm">Bent u bekend met de uitvoeringswet AVG, waarvan artikel 34 luidt: «Een schriftelijke beslissing op een verzoek als bedoeld in de artikelen 15 tot en met 22 van de verordening wordt genomen binnen de in artikel 12, derde lid, van de verordening genoemde termijnen en geldt, voor zover deze is genomen door een bestuursorgaan, als een besluit in de zin van de Algemene wet bestuursrecht.»?</text:p>
      <text:p text:style-name="ifm_p_mt.3.76mm_ifm">Vraag 14</text:p>
      <text:p text:style-name="ifm_p_ifm">Heeft u tijdig (binnen een maand of na verdaging binnen drie maanden) een voor bezwaar en beroep vatbare beschikking genomen op de inzageverzoeken? Zo nee waarom heeft u geen formele besluiten gestuurd?</text:p>
      <text:p text:style-name="ifm_p_mt.3.76mm_ifm">Vraag 15</text:p>
      <text:p text:style-name="ifm_p_ifm">Indien u geen formeel besluit genomen heeft, kunnen de ouders dan op grond van artikel 6:12 van de Algemene wet bestuursrecht (Awb) de Belastingdienst formeel in gebreke stellen en binnen twee weken het dossier eisen?</text:p>
      <text:p text:style-name="ifm_p_mt.3.76mm_ifm">Vraag 16</text:p>
      <text:p text:style-name="ifm_p_ifm">Klopt het dat ouders, die dan binnen twee weken geen besluit krijgen en het dossier, een dwangsom per dag kunnen vragen bij de Belastingdienst (ex artikel 4:17 Awb)?</text:p>
      <text:p text:style-name="ifm_p_mt.3.76mm_ifm">Vraag 17</text:p>
      <text:p text:style-name="ifm_p_ifm">Waarom heeft u afgezien van het nemen van formele beschikkingen bij de vraag om inzage (die overigens onder de AVG vormvrij mag worden ingediend)?</text:p>
      <text:p text:style-name="ifm_p_mt.3.76mm_ifm">Vraag 18</text:p>
      <text:p text:style-name="ifm_p_ifm">Lukt het u om ofwel binnen twee weken de dossiers te geven, dan wel een formeel besluit te nemen, dan wel een schadevergoeding toe te kennen, omdat de Belastingdienst hier wederom in gebreke blijft ten opzichte van de ouders (graag een uitgebreid antwoord)?</text:p>
      <text:p text:style-name="ifm_p_mt.3.76mm_ifm">Vraag 19</text:p>
      <text:p text:style-name="ifm_p_ifm">Wat is de uiterste datum, waarop mensen die vorig jaar hun hele dossier gevraagd hebben, dat dossier ook krijgen?</text:p>
      <text:p text:style-name="ifm_p_mt.3.76mm_ifm">Vraag 20</text:p>
      <text:p text:style-name="ifm_p_ifm">Kunt u deze vragen een voor een en binnen een week beantwoorden i.v.m. de gesprekken van 18 mei en het debat van 19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trekken van volledige dossiers aan gedupeerde ouders in de toeslagenaffaire</dc:title>
    <meta:user-defined meta:name="OVERHEIDop.ParlID/DC.identifier">kv-tk-2020Z08226</meta:user-defined>
    <meta:user-defined meta:name="OVERHEIDop.vraagnummer">2020Z0822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M. Leijten</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Het verstrekken van volledige dossiers aan gedupeerde ouders in de toeslagenaffaire</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