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2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225</text:p>
      <text:p text:style-name="ifm_p_font.roman_mt.3.76mm_ifm">Vragen van de leden <text:span text:style-name="ifm_span_font.bold_ifm">Van Weyenberg</text:span>, <text:span text:style-name="ifm_span_font.bold_ifm">Groothuizen</text:span> en <text:span text:style-name="ifm_span_font.bold_ifm">Paternotte</text:span> (allen D66) aan de Ministers van Sociale Zaken en Werkgelegenheid en van Onderwijs, Cultuur en Wetenschap en de Staatssecretaris van Justitie en Veiligheid over <text:span text:style-name="ifm_span_font.italic_ifm">het bericht «Geef kennismigranten en internationaal talent meer zekerheid tijdens de coronacrisis»</text:span> (ingezonden 8 mei 2020).</text:p>
      <text:p text:style-name="ifm_p_mt.3.76mm_ifm">Vraag 1</text:p>
      <text:p text:style-name="ifm_p_ifm">Bent u bekend met de berichten «Geef kennismigranten en internationaal talent meer zekerheid tijdens de coronacrisis»<text:note text:id="ID-2020Z08225-d37e51" text:note-class="footnote"><text:note-citation text:label="1 ">1</text:note-citation><text:note-body><text:p text:style-name="ifm_p_font.normal_size.6.93pt_mt..5mm_indent.-0.1161in_mleft.0.1161in_ifm">Adviescommissie voor vreemdelingenzaken, 29 april 2020 «Geef kennismigranten en internationaal talent meer zekerheid tijdens de coronacrisis» (https://www.adviescommissievoorvreemdelingenzaken.nl/actueel/nieuws/2020/04/29/blog-migratie-in-tijden-van-corona-3)</text:p></text:note-body></text:note> en «Buitenlandse afgestudeerden willen verlenging verblijfsvergunning»?<text:note text:id="ID-2020Z08225-d37e60" text:note-class="footnote"><text:note-citation text:label="2 ">2</text:note-citation><text:note-body><text:p text:style-name="ifm_p_font.normal_size.6.93pt_mt..5mm_indent.-0.1161in_mleft.0.1161in_ifm">NOS, 29 april 2020 «Buitenlandse afgestudeerden willen verlenging verblijfsvergunning» (https://nos.nl/op3/artikel/2332131-buitenlandse-afgestudeerden-willen-verlenging-verblijfsvergunning.html)</text:p></text:note-body></text:note></text:p>
      <text:p text:style-name="ifm_p_mt.3.76mm_ifm">Vraag 2</text:p>
      <text:p text:style-name="ifm_p_ifm">Deelt u de mening dat ook kennismigranten, internationale aankomende en oud-studenten en andere internationale talenten die zich momenteel in Nederland bevinden zekerheid verdienen tijdens de coronacrisis? Hoe pakken andere lidstaten van de Europese Unie (EU) dit aan?</text:p>
      <text:p text:style-name="ifm_p_mt.3.76mm_ifm">Vraag 3</text:p>
      <text:p text:style-name="ifm_p_ifm">Bent u bereid de studievoortgangsnorm voor internationale studenten te versoepelen zodat internationale studenten die door de coronacrisis studievertraging oplopen niet meteen hun verblijfsvergunning verliezen?</text:p>
      <text:p text:style-name="ifm_p_mt.3.76mm_ifm">Vraag 4</text:p>
      <text:p text:style-name="ifm_p_ifm">Bent u bereid de termijn waarbinnen kennismigranten en internationale oud-studenten normaal gesproken een baan dienen te vinden, te bevriezen gedurende de duur van ondersteunende maatregelen voor de economie? Zo nee, waarom niet?</text:p>
      <text:p text:style-name="ifm_p_mt.3.76mm_ifm">Vraag 5</text:p>
      <text:p text:style-name="ifm_p_ifm">Bent u bereid kennismigranten ook gedurende de coronacrisis te ondersteunen bij arbeidsmiddeling? Zo nee, waarom niet?</text:p>
      <text:p text:style-name="ifm_p_mt.3.76mm_ifm">Vraag 6</text:p>
      <text:p text:style-name="ifm_p_ifm">Bent u bereid geen consequenties te verbinden aan het verblijfsrecht van kennismigranten wanneer zij tijdens de coronacrisis niet voldoen aan de inkomensnorm (ook achteraf)? Zo nee, waarom niet?</text:p>
      <text:p text:style-name="ifm_p_mt.3.76mm_ifm">Vraag 7</text:p>
      <text:p text:style-name="ifm_p_ifm">Kunt u aangeven wat de deadline voor internationale studenten is die door maatregelen rondom het coronavirus problemen ervaren bij het verzamelen van de benodigde documenten voor aanmelding voor de opleiding en verblijfsvergunning?</text:p>
      <text:p text:style-name="ifm_p_mt.3.76mm_ifm">Vraag 8</text:p>
      <text:p text:style-name="ifm_p_ifm">Kunt u zich inspannen om de deadline voor internationale studenten om hun dossier voor de aanmelding voor de opleiding en verblijfsvergunning compleet te maken te verruimen in de richting van 1 oktober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ef kennismigranten en internationaal talent meer zekerheid tijdens de coronacrisis’</dc:title>
    <meta:user-defined meta:name="OVERHEIDop.ParlID/DC.identifier">kv-tk-2020Z08225</meta:user-defined>
    <meta:user-defined meta:name="OVERHEIDop.vraagnummer">2020Z082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indiener">M. Groothuizen</meta:user-defined>
    <meta:user-defined meta:name="OVERHEIDop.indiener">S.P.R.A. van Weyenberg</meta:user-defined>
    <meta:user-defined meta:name="OVERHEIDop.vergaderjaar">2019-2020</meta:user-defined>
    <meta:user-defined meta:name="DCTERMS.W3CDTF/OVERHEIDop.datumIndiening">2020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ef kennismigranten en internationaal talent meer zekerheid tijdens de coronacrisis’</meta:user-defined>
    <meta:user-defined meta:name="DCTERMS.W3CDTF/DCTERMS.available">2020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