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223</text:p>
      <text:p text:style-name="ifm_p_font.roman_mt.3.76mm_ifm">Vragen van het lid <text:span text:style-name="ifm_span_font.bold_ifm">Alkaya</text:span> (SP) aan de Minister van Financiën over <text:span text:style-name="ifm_span_font.italic_ifm">mkb's die sluiten vanwege hoge toezichtkosten</text:span> (ingezonden 8 mei 2020).</text:p>
      <text:p text:style-name="ifm_p_mt.3.76mm_ifm">Vraag 1</text:p>
      <text:p text:style-name="ifm_p_ifm">Wat vindt u ervan dat er mkb-bedrijven zijn, in dit geval cryptomuntbedrijven, die sluiten met als reden de hoge toezichtkosten die De Nederlandsche Bank (DNB) aan deze sector rekent?<text:note text:id="ID-2020Z08223-d37e50" text:note-class="footnote"><text:note-citation text:label="1 ">1</text:note-citation><text:note-body><text:p text:style-name="ifm_p_font.normal_size.6.93pt_mt..5mm_indent.-0.1161in_mleft.0.1161in_ifm">Bitcoin Magazine, 5 mei 2020 (https://bitcoinmagazine.nl/2020/05/bitcoin-bedrijf-bitkassa-cryptowet/)</text:p></text:note-body></text:note></text:p>
      <text:p text:style-name="ifm_p_mt.3.76mm_ifm">Vraag 2</text:p>
      <text:p text:style-name="ifm_p_ifm">Klopt het dat de toezichtkosten voor bedrijven in de cryptosector hoger zijn dan voor creditcardbedrijven?</text:p>
      <text:p text:style-name="ifm_p_mt.3.76mm_ifm">Vraag 3</text:p>
      <text:p text:style-name="ifm_p_ifm">Deelt u de mening dat dit sluiten van mkb-bedrijven ongewenst is in het licht van onze met algemene stemmen aangenomen motie waarmee de Kamer uitspreekt dat de «implementatiewet niet mag leiden tot gevaar voor kleine ondernemers noch tot verdringing van kleine ondernemingen vanwege te hoge administratieve lasten»?<text:note text:id="ID-2020Z08223-d37e69" text:note-class="footnote"><text:note-citation text:label="2 ">2</text:note-citation><text:note-body><text:p text:style-name="ifm_p_font.normal_size.6.93pt_mt..5mm_indent.-0.1161in_mleft.0.1161in_ifm">Kamerstuk 35 245, nr. 15</text:p></text:note-body></text:note></text:p>
      <text:p text:style-name="ifm_p_mt.3.76mm_ifm">Vraag 4</text:p>
      <text:p text:style-name="ifm_p_ifm">Deelt u de mening dat we innovatie en competitiviteit bij het mkb juist moeten bevorderen en niet in de kiem smoren zoals nu het geval lijkt te zijn?</text:p>
      <text:p text:style-name="ifm_p_mt.3.76mm_ifm">Vraag 5</text:p>
      <text:p text:style-name="ifm_p_ifm">Wat vindt u ervan dat DNB aangeeft dat de toezichtkosten in 2021 mogelijk nog hoger kunnen zijn?<text:note text:id="ID-2020Z08223-d37e89" text:note-class="footnote"><text:note-citation text:label="3 ">3</text:note-citation><text:note-body><text:p text:style-name="ifm_p_font.normal_size.6.93pt_mt..5mm_indent.-0.1161in_mleft.0.1161in_ifm">DNB, 4 mei 2020 (https://www.dnb.nl/nieuws/dnb-nieuwsbrieven/nieuwsbrief-cryptodienstverleners/nieuwsbrief-aanbieders-van-cryptodiensten-mei-2020/dnb388459.jsp)</text:p></text:note-body></text:note> Wat verwacht u dat de effecten van een naslag zullen zijn voor de dan nog niet gesloten cryptodienstverleners?</text:p>
      <text:p text:style-name="ifm_p_mt.3.76mm_ifm">Vraag 6</text:p>
      <text:p text:style-name="ifm_p_ifm">Wat gaat u doen om deze last voor het mkb te verlichten en te voorkomen dat er monopolievorming optreedt of dat deze sector uit Nederland gejaagd wordt?</text:p>
      <text:p text:style-name="ifm_p_mt.3.76mm_ifm">Vraag 7</text:p>
      <text:p text:style-name="ifm_p_ifm">Welke mogelijkheden ziet u om deze toezichtkosten anders te laten neerslaan, bijvoorbeeld met een verplaatsing richting het grootbedrijf in de financiële sector en de meer succesvolle (crypto)technologiebedrijven met hoge winstmarges?</text:p>
      <text:p text:style-name="ifm_p_mt.3.76mm_ifm">Vraag 8</text:p>
      <text:p text:style-name="ifm_p_ifm">Deelt u de mening dat een vervroegde evaluatie noodzak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kb's die sluiten vanwege hoge toezichtkosten.</dc:title>
    <meta:user-defined meta:name="OVERHEIDop.ParlID/DC.identifier">kv-tk-2020Z08223</meta:user-defined>
    <meta:user-defined meta:name="OVERHEIDop.vraagnummer">2020Z08223</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19-2020</meta:user-defined>
    <meta:user-defined meta:name="DCTERMS.W3CDTF/OVERHEIDop.datumIndiening">2020-05-08</meta:user-defined>
    <meta:user-defined meta:name="OVERHEID.StatenGeneraal/DC.creator">Tweede Kamer der Staten-Generaal</meta:user-defined>
    <dc:language>nl</dc:language>
    <meta:user-defined meta:name="DCTERMS.alternative"/>
    <meta:user-defined meta:name="DC.title">Mkb's die sluiten vanwege hoge toezichtkosten.</meta:user-defined>
    <meta:user-defined meta:name="DCTERMS.W3CDTF/DCTERMS.available">2020-05-08</meta:user-defined>
    <meta:user-defined meta:name="OVERHEIDop.publicationName">Kamervragen zonder antwoord</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