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2</text:p>
      <text:p text:style-name="ifm_p_font.roman_mt.3.76mm_ifm">Vragen van het lid <text:span text:style-name="ifm_span_font.bold_ifm">Futselaar</text:span> (SP) aan de Minister van Landbouw, Natuur en Voedselkwaliteit over <text:span text:style-name="ifm_span_font.italic_ifm">de kabinetsmaatregelen rondom stikstof</text:span> (ingezonden 8 mei 2020).</text:p>
      <text:p text:style-name="ifm_p_mt.3.76mm_ifm">Vraag 1</text:p>
      <text:p text:style-name="ifm_p_ifm">Bent u bekend met de deskundigenmemo van dr. ir. A.B. Van den Burg en dr. R. Bobbink «Deskundigenadvies Stikstof in perspectief» van 31 maart 2020?<text:note text:id="ID-2020Z08222-d37e50" text:note-class="footnote"><text:note-citation text:label="1 ">1</text:note-citation><text:note-body><text:p text:style-name="ifm_p_font.normal_size.6.93pt_mt..5mm_indent.-0.1161in_mleft.0.1161in_ifm">Stichting BioSFeer, 31 maart 2020, «Betreft: deskundigenadvies «Stikstof in perspectief»» (https://w-ja.nl/cms/wp-content/uploads/Notitie_reactie_rapport_PBL_AvdBRB.pdf)</text:p></text:note-body></text:note></text:p>
      <text:p text:style-name="ifm_p_mt.3.76mm_ifm">Vraag 2</text:p>
      <text:p text:style-name="ifm_p_ifm">Deelt u de mening dat de policy-brief d.d. 19 december 2019 van het Planbureau voor de Leefomgeving (PBL) en de technische briefing d.d. 28 januari 2020 door het PBL aan de vaste commissie voor Landbouw, Natuur en Voedselkwaliteit onduidelijkheid hebben opgeroepen over het belang van het niet meer overschrijden van de (wetenschappelijk onderbouwde) kritische depositiewaarden (KDW) bij alle Natura 2000-gebieden om een gunstige staat van instandhouding te bereiken?<text:note text:id="ID-2020Z08222-d37e63" text:note-class="footnote"><text:note-citation text:label="2 ">2</text:note-citation><text:note-body><text:p text:style-name="ifm_p_font.normal_size.6.93pt_mt..5mm_indent.-0.1161in_mleft.0.1161in_ifm">Planbureau voor de Leefomgeving, 13 december 2019, «Stikstof in perspectief»</text:p></text:note-body></text:note></text:p>
      <text:p text:style-name="ifm_p_mt.3.76mm_ifm">Vraag 3</text:p>
      <text:p text:style-name="ifm_p_ifm">Deelt u de mening dat het onderschrijden van kritische depositiewaarden een noodzakelijke voorwaarde is voor het bereiken van een gunstige staat van instandhouding en dus niet uitruilbaar is met maatregelen gericht tegen verdroging of versnippering? Zo nee, kunt u aangeven op grond van welk wetenschappelijk onderzoek blijkt dat dit geen noodzakelijke voorwaarde zou zijn?</text:p>
      <text:p text:style-name="ifm_p_mt.3.76mm_ifm">Vraag 4</text:p>
      <text:p text:style-name="ifm_p_ifm">Is het juist dat de structurele aanpak stikstof, waarover u de Kamer op 24 april 2020 hebt geïnformeerd, op het onderdeel «stikstofdepositiereductie door middel van bronmaatregelen» een streefwaarde ten doel stelt die inhoudt dat het oppervlak van Natura 2000-gebieden dat overbelast is met stikstof af zal nemen van ongeveer 78% nu naar 50% in 2030?<text:note text:id="ID-2020Z08222-d37e82" text:note-class="footnote"><text:note-citation text:label="3 ">3</text:note-citation><text:note-body><text:p text:style-name="ifm_p_font.normal_size.6.93pt_mt..5mm_indent.-0.1161in_mleft.0.1161in_ifm">Voortgang stikstofproblematiek: structurele aanpak, 24 april 2020 (2020D15979)</text:p></text:note-body></text:note></text:p>
      <text:p text:style-name="ifm_p_mt.3.76mm_ifm">Vraag 5</text:p>
      <text:p text:style-name="ifm_p_ifm">Klopt de inschatting dat de gemakkelijkste manier om dit doel te bereiken te bereiken, het verlagen van depositie op de plekken waar op dit moment de KDW weinig wordt overschreden is, waarbij de weinig belaste plekken door dit beleid zullen opknappen, maar de zwaarst getroffen gebieden nauwelijks profiteren en ernstig gevaar lopen om onomkeerbaar te verslechteren?</text:p>
      <text:p text:style-name="ifm_p_mt.3.76mm_ifm">Vraag 6</text:p>
      <text:p text:style-name="ifm_p_ifm">Erkent u dat bovenstaande insteek uitdrukkelijk niet is toegestaan binnen de Habitatrichtlijn? Kunt u, wetenschappelijk onderbouwd, aannemelijk maken dat dit scenario, dat duidelijk in strijd is met de Habitatrichtlijn, niet gaat optreden? In hoeverre zorgt u ervoor dat voorkomen wordt dat deze insteek in de praktijk zal optreden in de lopende gebiedsprocessen?</text:p>
      <text:p text:style-name="ifm_p_mt.3.76mm_ifm">Vraag 7</text:p>
      <text:p text:style-name="ifm_p_ifm">Kunt u toelichten wat u verstaat onder «streefwaarde»? Wordt hiermee bedoeld enkel een bestuurlijke inspanningsverplichting zonder gevolgen indien de streefwaarde niet wordt gerealiseerd, of zal dit een juridisch bindende norm zijn? Indien het enkel een inspanningsverplichting betreft, welke zekerheid kan dan aan die waarde worden ontleend en hoe verhoudt dit zich dan tot de eisen die voortvloeien uit de uitspraak van de Raad van State over het Programma Aanpak Stikstof (PAS)?</text:p>
      <text:p text:style-name="ifm_p_mt.3.76mm_ifm">Vraag 8</text:p>
      <text:p text:style-name="ifm_p_ifm">Kunt u de antwoorden geven voordat het debat over de Kamerbrief van 24 april en de kabinetsmaatregelen omtrent stikstof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binetsmaatregelen rondom stikstof</dc:title>
    <meta:user-defined meta:name="OVERHEIDop.ParlID/DC.identifier">kv-tk-2020Z08222</meta:user-defined>
    <meta:user-defined meta:name="OVERHEIDop.vraagnummer">2020Z0822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De kabinetsmaatregelen rondom stikstof</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