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1</text:p>
      <text:p text:style-name="ifm_p_font.roman_mt.3.76mm_ifm">Vragen van het lid <text:span text:style-name="ifm_span_font.bold_ifm">Hijink</text:span> (SP) aan de Minister van Volksgezondheid, Welzijn en Sport over <text:span text:style-name="ifm_span_font.italic_ifm">acute geldproblemen bij kleine woonzorginstellingen door corona</text:span> (ingezonden 8 mei 2020).</text:p>
      <text:p text:style-name="ifm_p_mt.3.76mm_ifm">Vraag 1</text:p>
      <text:p text:style-name="ifm_p_ifm">Hoe oordeelt u over de berichtgeving dat er een onhoudbare situatie ontstaat bij kleinschalige woonzorginstellingen voor dementerende ouderen, doordat inkomsten wegvallen vanwege de coronacrisis?<text:note text:id="ID-2020Z08221-d37e52" text:note-class="footnote"><text:note-citation text:label="1 ">1</text:note-citation><text:note-body><text:p text:style-name="ifm_p_font.normal_size.6.93pt_mt..5mm_indent.-0.1161in_mleft.0.1161in_ifm">https://nos.nl/nieuwsuur/artikel/2332818-acute-geldproblemen-bij-kleine-woonzorginstellingen-door-corona.html</text:p></text:note-body></text:note></text:p>
      <text:p text:style-name="ifm_p_mt.3.76mm_ifm">Vraag 2</text:p>
      <text:p text:style-name="ifm_p_ifm">Waarom is er wel financiële compensatie geregeld voor zorgorganisaties die zorg in natura bieden, maar niet voor kleinschalige wooninitiatieven die zorg bieden via pgb’s? Kunt u uw antwoord toelichten?</text:p>
      <text:p text:style-name="ifm_p_mt.3.76mm_ifm">Vraag 3</text:p>
      <text:p text:style-name="ifm_p_ifm">Bent u bereid ervoor te zorgen dat zo spoedig mogelijk ook financiële compensatie wordt gegeven aan kleinschalige wooninitiatieven die de zorg financieren door middel van pgb’s? Zo neen, waarom niet?</text:p>
      <text:p text:style-name="ifm_p_mt.3.76mm_ifm">Vraag 4</text:p>
      <text:p text:style-name="ifm_p_ifm">Vindt u de constructie wenselijk dat bij leegstand pgb-gefinancierde wooninitiatieven moeilijk kunnen voortbestaan en vindt u het tevens verantwoord dat pgb’s worden gehanteerd voor de zorg aan dementerende ouderen die niet bekwaam en bevoegd zijn een pgb te gebruiken? Kunt u uw antwoord toelichten?</text:p>
      <text:p text:style-name="ifm_p_mt.3.76mm_ifm">Vraag 5</text:p>
      <text:p text:style-name="ifm_p_ifm">Gaat u in de toekomst maatregelen nemen om te zorgen dat intramurale kleinschalige wooninitiatieven in natura gecontracteerd kunnen worden, zodat bij een toenemende mate van leegstand niet het voorbestaan van kleinschalige wooninitiatieven wordt bedreigd? Kunt u uw antwoord toelichten?</text:p>
      <text:h text:style-name="ifm_p_font.bold_mt.5.08mm_page.keep-with-next_ifm" text:outline-level="2">Toelichting:</text:h>
      <text:p text:style-name="ifm_p_mt.4.23mm_ifm">Deze vragen dienen ter aanvulling op eerdere vragen terzake van het lid Kerstens (PvdA), ingezonden 6 mei 2020 (vraagnummer 2020Z079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ute geldproblemen bij kleine woonzorginstellingen door corona</dc:title>
    <meta:user-defined meta:name="OVERHEIDop.ParlID/DC.identifier">kv-tk-2020Z08221</meta:user-defined>
    <meta:user-defined meta:name="OVERHEIDop.vraagnummer">2020Z0822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Acute geldproblemen bij kleine woonzorginstellingen door corona</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