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2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218</text:p>
      <text:p text:style-name="ifm_p_font.roman_mt.3.76mm_ifm">Vragen van het lid <text:span text:style-name="ifm_span_font.bold_ifm">Hijink</text:span> (SP) aan de Minister van Volksgezondheid, Welzijn en Sport over <text:span text:style-name="ifm_span_font.italic_ifm">het bericht «Wie vormen het Landelijk Consortium Hulpmiddelen (LCH)?»</text:span> (ingezonden 8 mei 2020).</text:p>
      <text:p text:style-name="ifm_p_mt.3.76mm_ifm">Vraag 1</text:p>
      <text:p text:style-name="ifm_p_ifm">Het Ministerie van Volksgezondheid, Welzijn en Sport geeft aan dat het Landelijk Consortium Hulpmiddelen (LCH) een publiek-private samenwerking betreft binnen een team van professionals uit ziekenhuizen, academische centra, leveranciers en producenten, deelt u de mening dat het geheel transparant moet zijn welke partijen lid zijn van het LCH?<text:note text:id="ID-2020Z08218-d37e47" text:note-class="footnote"><text:note-citation text:label="1 ">1</text:note-citation><text:note-body><text:p text:style-name="ifm_p_font.normal_size.6.93pt_mt..5mm_indent.-0.1161in_mleft.0.1161in_ifm">Rijksoverheid, datum onbekend, «Veelgestelde vragen over persoonlijke beschermingsmiddelen» https://www.rijksoverheid.nl/onderwerpen/coronavirus-covid19/zorg/beschermingsmiddelen</text:p></text:note-body></text:note></text:p>
      <text:p text:style-name="ifm_p_mt.3.76mm_ifm">Vraag 2</text:p>
      <text:p text:style-name="ifm_p_ifm">Welke partijen nemen deel aan het LCH?</text:p>
      <text:p text:style-name="ifm_p_mt.3.76mm_ifm">Vraag 3</text:p>
      <text:p text:style-name="ifm_p_ifm">Kunt u aangeven welke personen lid zijn van het LCH, zowel individueel als in de rol van vertegenwoordigers van de bij het antwoord op vraag 2 genoemde partijen?</text:p>
      <text:p text:style-name="ifm_p_mt.3.76mm_ifm">Vraag 4</text:p>
      <text:p text:style-name="ifm_p_ifm">Wat is de precieze taakverdeling binnen het LCH? Welke partij heeft welke taak en welke partij heeft welke doorzettingsmacht?</text:p>
      <text:p text:style-name="ifm_p_mt.3.76mm_ifm">Vraag 5</text:p>
      <text:p text:style-name="ifm_p_ifm">Is er een bepaalde partij eindverantwoordelijk binnen het LCH? Zo ja, welke partij?</text:p>
      <text:p text:style-name="ifm_p_mt.3.76mm_ifm">Vraag 6</text:p>
      <text:p text:style-name="ifm_p_ifm">Is sprake van (de schijn van) belangenverstrengeling van betrokken personen of partijen? Wordt op de een of andere manier door een (of meerdere) bij het LCH betrokken partijen geld verdiend of op andere wijze geprofiteerd van de werkzaamheden binnen het LCH? Zo ja, kunt u dit toelichten?</text:p>
      <text:p text:style-name="ifm_p_mt.3.76mm_ifm">Vraag 7</text:p>
      <text:p text:style-name="ifm_p_ifm">Kunt u exact schetsen hoe de LCH tot stand is gekomen?</text:p>
      <text:h text:style-name="ifm_p_font.bold_mt.5.08mm_page.keep-with-next_ifm" text:outline-level="2">Toelichting:</text:h>
      <text:p text:style-name="ifm_p_mt.4.23mm_ifm">Deze vragen dienen ter aanvulling op eerdere vragen terzake van de leden Diertens en Verhoeven (beiden D66), ingezonden 7 mei 2020 (vraagnummer 2020Z081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ie vormen het Landelijk Consortium Hulpmiddelen (LCH)?'</dc:title>
    <meta:user-defined meta:name="OVERHEIDop.ParlID/DC.identifier">kv-tk-2020Z08218</meta:user-defined>
    <meta:user-defined meta:name="OVERHEIDop.vraagnummer">2020Z08218</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20-05-08</meta:user-defined>
    <meta:user-defined meta:name="OVERHEID.StatenGeneraal/DC.creator">Tweede Kamer der Staten-Generaal</meta:user-defined>
    <dc:language>nl</dc:language>
    <meta:user-defined meta:name="DCTERMS.alternative"/>
    <meta:user-defined meta:name="DC.title">Het bericht ‘Wie vormen het Landelijk Consortium Hulpmiddelen (LCH)?'</meta:user-defined>
    <meta:user-defined meta:name="DCTERMS.W3CDTF/DCTERMS.available">2020-05-08</meta:user-defined>
    <meta:user-defined meta:name="OVERHEIDop.publicationName">Kamervragen zonder antwoord</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