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15</text:p>
      <text:p text:style-name="ifm_p_font.roman_mt.3.76mm_ifm">Vragen van het lid <text:span text:style-name="ifm_span_font.bold_ifm">Bromet</text:span> (GroenLinks) aan de Minister van Landbouw, Natuur en Voedselkwaliteit over <text:span text:style-name="ifm_span_font.italic_ifm">de toezegging om het Natura 2000-gebied «Broekvelden, Vettenbroek &amp; Polder Stein» ook onder de Habitatrichtlijn te beschermen</text:span> (ingezonden 8 mei 2020).</text:p>
      <text:p text:style-name="ifm_p_mt.3.76mm_ifm">Vraag 1</text:p>
      <text:p text:style-name="ifm_p_ifm">Bent u bekend met de voortgang van uw toezegging uit de Kamerbrief van 14 mei 2019 om het Natura 2000-gebied Broekvelden, Vettenbroek &amp; Polder Stein ook onder de Habitatrichtlijn te beschermen en bent u ervan op de hoogte dat voor dit gebied nog geen aanwijzingsbesluit is opgesteld en dat er nog geen doelen zijn geformuleerd?<text:note text:id="ID-2020Z08215-d37e52" text:note-class="footnote"><text:note-citation text:label="1 ">1</text:note-citation><text:note-body><text:p text:style-name="ifm_p_font.normal_size.6.93pt_mt..5mm_indent.-0.1161in_mleft.0.1161in_ifm">Kamerstuk 32 670, nr. 145</text:p></text:note-body></text:note></text:p>
      <text:p text:style-name="ifm_p_mt.3.76mm_ifm">Vraag 2</text:p>
      <text:p text:style-name="ifm_p_ifm">Kunt u nader verklaren waarom het zo lang duurt voordat het aanwijzingsbesluit voor dit gebied wordt opgesteld?</text:p>
      <text:p text:style-name="ifm_p_mt.3.76mm_ifm">Vraag 3</text:p>
      <text:p text:style-name="ifm_p_ifm">Bent u bekend met de verschillende stikstofgevoelige habitatsoorten en -types die zich in dit gebied begeven? In hoeverre deelt u de mening dat soorten zoals de wilde kievietsbloem in dit gebied moeten worden beschermd?<text:note text:id="ID-2020Z08215-d37e72" text:note-class="footnote"><text:note-citation text:label="2 ">2</text:note-citation><text:note-body><text:p text:style-name="ifm_p_font.normal_size.6.93pt_mt..5mm_indent.-0.1161in_mleft.0.1161in_ifm">Website Natura 2000, geraadpleegd 7 mei 2020 (https://www.natura2000.nl/gebieden/zuid-holland/broekvelden-vettenbroek-polder-stein)</text:p></text:note-body></text:note></text:p>
      <text:p text:style-name="ifm_p_mt.3.76mm_ifm">Vraag 4</text:p>
      <text:p text:style-name="ifm_p_ifm">Weet u dat Broekvelden, Vettenbroek &amp; Polder Stein onder de Habitatrichtlijn als stikstofgevoelig gebied zal worden beschouwd?</text:p>
      <text:p text:style-name="ifm_p_mt.3.76mm_ifm">Vraag 5</text:p>
      <text:p text:style-name="ifm_p_ifm">Deelt u de mening dat het daarom van belang is om het aanwijzingsbesluit zo snel mogelijk te realiseren, om te voorkomen dat uw stikstofplannen in een later stadium moeten worden aangepast? Zo ja, hoe bent u van plan het aanwijzingsbesluit op korte termijn te bewerkstelligen en kunt u een termijn aangeven waarbinnen dit gerealiseerd kan worden?</text:p>
      <text:p text:style-name="ifm_p_mt.3.76mm_ifm">Vraag 6</text:p>
      <text:p text:style-name="ifm_p_ifm">Bent u, indien dit aanwijzingsbesluit niet op tijd gerealiseerd kan worden, alsnog bereid om de stikstofgevoeligheid en de beschermingswaarde van de habitatsoorten en -typen in dit gebied mee te nemen in uw stikstofmaatregelen en het opgestelde budget om stikfstofgevoelige gebieden te ontzien? Zo ja, hoe bent u van plan hier invulling aan te geven en kunt u uw antwoor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zegging om het Natura 2000-gebied ‘Broekvelden, Vettenbroek &amp; Polder Stein’ ook onder de Habitatrichtlijn te beschermen</dc:title>
    <meta:user-defined meta:name="OVERHEIDop.ParlID/DC.identifier">kv-tk-2020Z08215</meta:user-defined>
    <meta:user-defined meta:name="OVERHEIDop.vraagnummer">2020Z08215</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De toezegging om het Natura 2000-gebied ‘Broekvelden, Vettenbroek &amp; Polder Stein’ ook onder de Habitatrichtlijn te beschermen</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