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108</text:p>
      <text:p text:style-name="ifm_p_font.roman_mt.3.76mm_ifm">Vragen van de leden <text:span text:style-name="ifm_span_font.bold_ifm">Postma</text:span> en <text:span text:style-name="ifm_span_font.bold_ifm">Amhaouch</text:span> (beiden CDA) aan de Minister en de Staatssecretaris van Infrastructuur en Waterstaat over <text:span text:style-name="ifm_span_font.italic_ifm">de voorspellingen over toe- of afname van files en mogelijke verschuivingen naar individueel vervoer</text:span> (ingezonden 7 mei 2020).</text:p>
      <text:p text:style-name="ifm_p_mt.3.76mm_ifm">Vraag 1</text:p>
      <text:p text:style-name="ifm_p_ifm">Kent u het bericht «forse toename files na crisis»<text:note text:id="ID-2020Z08108-d37e49" text:note-class="footnote"><text:note-citation text:label="1 ">1</text:note-citation><text:note-body><text:p text:style-name="ifm_p_font.normal_size.6.93pt_mt..5mm_indent.-0.1161in_mleft.0.1161in_ifm">Telegraaf, 1 mei 2020, «Forse toename files na crisis» (https://www.telegraaf.nl/nieuws/750635653/forse-toename-files-na-crisis)</text:p></text:note-body></text:note> en het bericht «Maakt de auto een wedergeboorte»?<text:note text:id="ID-2020Z08108-d37e58" text:note-class="footnote"><text:note-citation text:label="2 ">2</text:note-citation><text:note-body><text:p text:style-name="ifm_p_font.normal_size.6.93pt_mt..5mm_indent.-0.1161in_mleft.0.1161in_ifm">Telegraaf, 5 mei 2020, Maakt de auto een wedergeboorte (https://www.telegraaf.nl/nieuws/1054003785/maakt-de-auto-een-wedergeboorte)</text:p></text:note-body></text:note></text:p>
      <text:p text:style-name="ifm_p_mt.3.76mm_ifm">Vraag 2</text:p>
      <text:p text:style-name="ifm_p_ifm">Kent u de analyse en verwachting van onder andere emeritus hoogleraar Henk van Zuylen van TU Delft en ANWB dat de files fors zullen toenemen als na de coronacrisis de samenleving weer op volle toeren gaat draaien? Kent u de analyse en verwachting van mobiliteitsexpert Carlo van de Weijer van de TU Eindhoven dat de auto een flinke herwaardering gaat beleven en autobezit zal toenemen? En kent u de analyse en verwachting van het Kennisinstituut voor Mobiliteitsbeleid (Kim) dat het totale wegverkeer in heel Nederland pas in 2025 weer voorbij het niveau van 2019 komt?<text:note text:id="ID-2020Z08108-d37e71" text:note-class="footnote"><text:note-citation text:label="3 ">3</text:note-citation><text:note-body><text:p text:style-name="ifm_p_font.normal_size.6.93pt_mt..5mm_indent.-0.1161in_mleft.0.1161in_ifm">Kennisinstituut voor Mobiliteitsbeleid, 15 april 2020, Trendprognose wegverkeer 2020–2025 met daarbij de mogelijke gevolgen van de coronacrisis (https://www.kimnet.nl/publicaties/notities/2020/04/15/trendprognose-wegverkeer-2020–2025-met-daarbij-de-mogelijke-gevolgen-van-de-coronacrisis)</text:p></text:note-body></text:note> Hoe verklaart u het verschil in deze analyses? Kunt u aangeven welke analyse het meest waarschijnlijk is?</text:p>
      <text:p text:style-name="ifm_p_mt.3.76mm_ifm">Vraag 3</text:p>
      <text:p text:style-name="ifm_p_ifm">Deelt u de analyse en verwachting dat men na de intelligente lock-down gaat kiezen voor individueel vervoer zoals auto en fiets in plaats van collectief vervoer zoals trein, tram en metro?</text:p>
      <text:p text:style-name="ifm_p_mt.3.76mm_ifm">Vraag 4</text:p>
      <text:p text:style-name="ifm_p_ifm">Klopt het bericht dat onderzoeken in China laten zien dat het opheffen van beperkende maatregelen onmiddellijk gevolgen heeft voor de mobiliteit waarbij de files allemaal terug kwamen en zelfs sterker dan in maart 2019? Zo ja, wat zegt deze analyse over de verwachte verkeersstromen in Nederland na het opheffen van de beperkte maatregelen?</text:p>
      <text:p text:style-name="ifm_p_mt.3.76mm_ifm">Vraag 5</text:p>
      <text:p text:style-name="ifm_p_ifm">Kunt u aangeven of het Ministerie van Infrastructuur en Waterstaat scenario’s in kaart heeft gebracht van de verwachte verkeersstromen voor de komende jaren na het versoepelen van de beperkte maatregelen, gedifferentieerd naar vervoersmodaliteiten (auto, fiets, trein en tram/bus) en mogelijke verplaatsing van ov-reizigers naar de auto of op de fiets tijdens de spits? Zo ja, wilt u die met de Kamer delen? Zo nee, bent u bereid ervoor te zorgen dat deze worden opgesteld en met de Kamer worden gedeeld?</text:p>
      <text:p text:style-name="ifm_p_mt.3.76mm_ifm">Vraag 6</text:p>
      <text:p text:style-name="ifm_p_ifm">Kunt u aangeven welk beleid u aan het voorbereiden bent om ervoor te zorgen dat zo goed mogelijk kan worden ingespeeld op de veranderingen qua vervoerstromen door de coronacrisis?</text:p>
      <text:p text:style-name="ifm_p_mt.3.76mm_ifm">Vraag 7</text:p>
      <text:p text:style-name="ifm_p_ifm">Hoe kijkt u naar de analyse van de Rabobank die aangeeft dat 43 procent volledig vanuit huis zou kunnen werken?<text:note text:id="ID-2020Z08108-d37e106" text:note-class="footnote"><text:note-citation text:label="4 ">4</text:note-citation><text:note-body><text:p text:style-name="ifm_p_font.normal_size.6.93pt_mt..5mm_indent.-0.1161in_mleft.0.1161in_ifm">Rabobank, 16 april 2020, De anderhalvemetereconomie van Nederland gemeten (https://economie.rabobank.com/publicaties/2020/april/de-anderhalvemetereconomie-van-nederland-gemeten/)</text:p></text:note-body></text:note> Welke kansen ziet u hierin qua beperking van files?</text:p>
      <text:p text:style-name="ifm_p_mt.3.76mm_ifm">Vraag 8</text:p>
      <text:p text:style-name="ifm_p_ifm">Bent u bereid in gesprek te gaan met werkgevers om afspraken te maken over (gedeeltelijk) thuiswerken van werknemers zodat de druk op de spits ontlast wordt?</text:p>
      <text:p text:style-name="ifm_p_mt.3.76mm_ifm">Vraag 9</text:p>
      <text:p text:style-name="ifm_p_ifm">Bent u in overleg met bijvoorbeeld de Fietsersbond of met decentrale overheden om te kijken hoe mensen veilig op de fiets naar hun werk kunnen gaan? Ziet u mogelijkheden voor maatregelen om mensen te stimuleren om op korte afstanden met de fiets te gaan?</text:p>
      <text:p text:style-name="ifm_p_mt.3.76mm_ifm">Vraag 10</text:p>
      <text:p text:style-name="ifm_p_ifm">Kunt u een update geven hoe het staat met de uitvoering van de plannen om de spits in de trein te verlagen door studenten zoveel als mogelijk te spreiden via het verschuiven van lestijden van hogescholen en universiteiten?</text:p>
      <text:p text:style-name="ifm_p_mt.3.76mm_ifm">Vraag 11</text:p>
      <text:p text:style-name="ifm_p_ifm">Kunt u aangeven wat uw verwachting is over het gebruik van parkeerplekken in steden? Zullen deze kunnen worden gebruikt om de stad in te richten voor een 1,5 meter fietsmaatschappij zoals de Fietsersbond voor zich ziet, of zullen juist meer parkeerplekken nodig zijn omdat veel meer mensen zullen gaan kiezen voor auto in plaats van ov zoals de ANWB aangeeft? Hoe kijkt u naar dit spannings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spellingen over toe- of afname van files en mogelijke verschuivingen naar individueel vervoer</dc:title>
    <meta:user-defined meta:name="OVERHEIDop.ParlID/DC.identifier">kv-tk-2020Z08108</meta:user-defined>
    <meta:user-defined meta:name="OVERHEIDop.vraagnummer">2020Z08108</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W.L. Postma</meta:user-defined>
    <meta:user-defined meta:name="OVERHEIDop.vergaderjaar">2019-2020</meta:user-defined>
    <meta:user-defined meta:name="DCTERMS.W3CDTF/OVERHEIDop.datumIndiening">2020-05-07</meta:user-defined>
    <meta:user-defined meta:name="OVERHEID.StatenGeneraal/DC.creator">Tweede Kamer der Staten-Generaal</meta:user-defined>
    <dc:language>nl</dc:language>
    <meta:user-defined meta:name="DCTERMS.alternative"/>
    <meta:user-defined meta:name="DC.title">De voorspellingen over toe- of afname van files en mogelijke verschuivingen naar individueel vervoer</meta:user-defined>
    <meta:user-defined meta:name="DCTERMS.W3CDTF/DCTERMS.available">2020-05-07</meta:user-defined>
    <meta:user-defined meta:name="OVERHEIDop.publicationName">Kamervragen zonder antwoord</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