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107</text:p>
      <text:p text:style-name="ifm_p_font.roman_mt.3.76mm_ifm">Vragen van het lid <text:span text:style-name="ifm_span_font.bold_ifm">Ellemeet</text:span> (GroenLinks) aan de Minister voor Medische Zorg over <text:span text:style-name="ifm_span_font.italic_ifm">continuïteit en kwaliteit van de ziekenhuiszorg in de regio</text:span> (ingezonden 7 mei 2020).</text:p>
      <text:p text:style-name="ifm_p_mt.3.76mm_ifm">Vraag 1</text:p>
      <text:p text:style-name="ifm_p_ifm">Heeft u kennisgenomen van het appèl dat de Achterhoekse burgemeesters gezamenlijk op u deden, waarin zij pleiten voor een regierol van de Minister teneinde de continuïteit en kwaliteit van de ziekenhuiszorg in de regio te borgen?<text:note text:id="n1" text:note-class="footnote"><text:note-citation text:label="1 ">1</text:note-citation><text:note-body><text:p text:style-name="ifm_p_font.normal_size.6.93pt_mt..5mm_indent.-0.1161in_mleft.0.1161in_ifm">Omoep Gelderland 29 april 2020, https://www.omroepgelderland.nl/nieuws/2447453/Oproep-Achterhoekse-burgemeesters-Minister-pak-de-regie</text:p></text:note-body></text:note> Zo ja, bent u bereid om aan hun oproep gehoor te geven?</text:p>
      <text:p text:style-name="ifm_p_mt.3.76mm_ifm">Vraag 2</text:p>
      <text:p text:style-name="ifm_p_ifm">Deelt u de mening dat stabiliteit in en rondom het ziekenhuis een absolute randvoorwaarde is om kwalitatieve zorg te kunnen leveren? Zo nee, waarom niet?</text:p>
      <text:p text:style-name="ifm_p_mt.3.76mm_ifm">Vraag 3</text:p>
      <text:p text:style-name="ifm_p_ifm">Ziet u ook dat de huidige crisis binnen beide ziekenhuizen in de Achterhoek de volledige ziekenhuiszorg in de gehele regio onder druk zet?</text:p>
      <text:p text:style-name="ifm_p_mt.3.76mm_ifm">Vraag 4</text:p>
      <text:p text:style-name="ifm_p_ifm">Bent u bereid om samen met zorgverzekeraar Menzis, de betreffende ziekenhuizen inclusief medewerkers en andere stakeholders zo snel mogelijk een regiovisie op te stellen? Zo nee, waarom niet? Zo ja, uit welke hoofdlijnen zou deze regiovisie kunnen bestaan?</text:p>
      <text:p text:style-name="ifm_p_mt.3.76mm_ifm">Vraag 5</text:p>
      <text:p text:style-name="ifm_p_ifm">Kunt u aangeven of u bereid bent in zo’n regiovisie nadrukkelijk rekening te houden met de specifieke demografie van de regio en hierbij naast ziekenhuisartsen, ook huisartsen uit de regio te betrekken?</text:p>
      <text:p text:style-name="ifm_p_mt.3.76mm_ifm">Vraag 6</text:p>
      <text:p text:style-name="ifm_p_ifm">Kunt u tevens aangeven of in een regiovisie plaats is voor veel minder tot geen productiemaatstaven voor aantallen medische ingrepen? Zo nee, waarom niet? Zo ja, op welke manier kan geborgd worden dat de productiemaatstaven tot een minimum beperkt worden?</text:p>
      <text:p text:style-name="ifm_p_mt.3.76mm_ifm">Vraag 7</text:p>
      <text:p text:style-name="ifm_p_ifm">Bent u bereid om de Achterhoek aan te wijzen als pilot-gebied, waar in plaats van concurrentie, samenwerking en gezamenlijke vernieuwing van de ziekenhuiszorg voorop staan? Zo nee, waarom niet?</text:p>
      <text:p text:style-name="ifm_p_mt.3.76mm_ifm">Vraag 8</text:p>
      <text:p text:style-name="ifm_p_ifm">Wat wordt de eerstvolgende concrete stap vanuit het kabinet om de ziekenhuiszorg in de regio zo spoedig mogelijk weer op één lijn te krijgen?</text:p>
      <text:p text:style-name="ifm_p_mt.3.76mm_ifm">Vraag 9</text:p>
      <text:p text:style-name="ifm_p_ifm">Kunt u deze vragen één voor één en, gezien het feit dat de betreffende ziekenhuizen elke dag verder uit elkaar lijken te drijven, op zo kort mog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ntinuïteit en kwaliteit van de ziekenhuiszorg in de regio</dc:title>
    <meta:user-defined meta:name="OVERHEIDop.ParlID/DC.identifier">kv-tk-2020Z08107</meta:user-defined>
    <meta:user-defined meta:name="OVERHEIDop.vraagnummer">2020Z08107</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9-2020</meta:user-defined>
    <meta:user-defined meta:name="DCTERMS.W3CDTF/OVERHEIDop.datumIndiening">2020-05-07</meta:user-defined>
    <meta:user-defined meta:name="OVERHEID.StatenGeneraal/DC.creator">Tweede Kamer der Staten-Generaal</meta:user-defined>
    <dc:language>nl</dc:language>
    <meta:user-defined meta:name="DCTERMS.alternative"/>
    <meta:user-defined meta:name="DC.title">Continuïteit en kwaliteit van de ziekenhuiszorg in de regio</meta:user-defined>
    <meta:user-defined meta:name="DCTERMS.W3CDTF/DCTERMS.available">2020-05-07</meta:user-defined>
    <meta:user-defined meta:name="OVERHEIDop.publicationName">Kamervragen zonder antwoord</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