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106</text:p>
      <text:p text:style-name="ifm_p_font.roman_mt.3.76mm_ifm">Vragen van het lid <text:span text:style-name="ifm_span_font.bold_ifm">Leijten</text:span> (SP) aan de Staatssecretaris van Financiën over <text:span text:style-name="ifm_span_font.italic_ifm">het recht op toeslagen in combinatie met wezenpensioen</text:span> (ingezonden 7 mei 2020).</text:p>
      <text:p text:style-name="ifm_p_mt.3.76mm_ifm">Vraag 1</text:p>
      <text:p text:style-name="ifm_p_ifm">Kunt u reageren op de situatie van de pleegmoeder wiens pleegkind een wezenpensioen ontving en hierdoor het recht op huurtoeslag met terugwerkende kracht verloor?<text:note text:id="ID-2020Z08106-d37e52" text:note-class="footnote"><text:note-citation text:label="1 ">1</text:note-citation><text:note-body><text:p text:style-name="ifm_p_font.normal_size.6.93pt_mt..5mm_indent.-0.1161in_mleft.0.1161in_ifm">«Gestraft voor bieden warm nest», De Stentor, 6 mei 2020, p 11</text:p></text:note-body></text:note></text:p>
      <text:p text:style-name="ifm_p_mt.3.76mm_ifm">Vraag 2</text:p>
      <text:p text:style-name="ifm_p_ifm">Deelt u de mening dat het onverteerbaar is dat het recht op toeslagen verdwijnt als het inkomen van inwonende kinderen wordt meegerekend? Deelt u de mening dat dit zeker geldt op het moment dat een inkomen dat überhaupt niet moet worden meegerekend, zoals in het betreffende geval een door de voogd verstrekt wezenpensioen, de oorzaak is van het verdwijnen van het recht op toeslagen?</text:p>
      <text:p text:style-name="ifm_p_mt.3.76mm_ifm">Vraag 3</text:p>
      <text:p text:style-name="ifm_p_ifm">Deelt u de mening dat een weeskind niet op deze manier emotioneel belast moet worden met deze financiële gevolgen van haar wees zijn?</text:p>
      <text:p text:style-name="ifm_p_mt.3.76mm_ifm">Vraag 4</text:p>
      <text:p text:style-name="ifm_p_ifm">Kunt u verklaren waarom de betreffende pleegouder naar eigen zeggen twee jaar bezig is geweest om duidelijkheid te krijgen over de situatie maar dat de Belastingtelefoon niet in staat bleek die te bieden? Is de Belastingdienst voldoende toegerust om de complexiteit van het belastingstelsel toe te lichten aan burgers en kleine bedrijven?</text:p>
      <text:p text:style-name="ifm_p_mt.3.76mm_ifm">Vraag 5</text:p>
      <text:p text:style-name="ifm_p_ifm">Hoe vaak komt het voor dat burgers en bedrijven twee jaar of langer geen antwoord op hun vragen krijgen? Hoe vaak komt dit voor bij multinationals? Kunt u een verklaring geven voor het verschil in «dienstverlening»? Welke beleidskeuzes liggen hieraan ten grondslag?</text:p>
      <text:p text:style-name="ifm_p_mt.3.76mm_ifm">Vraag 6</text:p>
      <text:p text:style-name="ifm_p_ifm">Waarom worden inkomsten die sowieso als bijzondere inkomsten moeten worden beschouwd niet automatisch als dusdanig gerekend bij de definitieve aangifte zodat onterechte terugvordering wordt voorkomen?</text:p>
      <text:p text:style-name="ifm_p_mt.3.76mm_ifm">Vraag 7</text:p>
      <text:p text:style-name="ifm_p_ifm">Kunt u aangeven of de verlengde bezwaartermijn inderdaad zal worden toegepast op het betreffende geval?</text:p>
      <text:p text:style-name="ifm_p_mt.3.76mm_ifm">Vraag 8</text:p>
      <text:p text:style-name="ifm_p_ifm">Waarom moet ieder kafkaësk probleem dat zich voordoet bij de Belastingdienst via de media worden aangekaart om een oplossing te for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echt op toeslagen in combinatie met wezenpensioen</dc:title>
    <meta:user-defined meta:name="OVERHEIDop.ParlID/DC.identifier">kv-tk-2020Z08106</meta:user-defined>
    <meta:user-defined meta:name="OVERHEIDop.vraagnummer">2020Z0810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5-07</meta:user-defined>
    <meta:user-defined meta:name="OVERHEID.StatenGeneraal/DC.creator">Tweede Kamer der Staten-Generaal</meta:user-defined>
    <dc:language>nl</dc:language>
    <meta:user-defined meta:name="DCTERMS.alternative"/>
    <meta:user-defined meta:name="DC.title">Het recht op toeslagen in combinatie met wezenpensioen</meta:user-defined>
    <meta:user-defined meta:name="DCTERMS.W3CDTF/DCTERMS.available">2020-05-07</meta:user-defined>
    <meta:user-defined meta:name="OVERHEIDop.publicationName">Kamervragen zonder antwoord</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