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105</text:p>
      <text:p text:style-name="ifm_p_font.roman_mt.3.76mm_ifm">Vragen van de leden <text:span text:style-name="ifm_span_font.bold_ifm">Voordewind</text:span> (ChristenUnie), <text:span text:style-name="ifm_span_font.bold_ifm">Van der Staaij</text:span> (SGP) en <text:span text:style-name="ifm_span_font.bold_ifm">Van Helvert</text:span> (CDA) aan de Minister van Buitenlandse Zaken over <text:span text:style-name="ifm_span_font.italic_ifm">de mensenrechtensituatie in Eritrea n.a.v. de excommunicatie van patriarch Antonios van de Eritrees-Orthodoxe Tewahedo-kerk en de gedwongen sluiting van katholieke klinieken in het afgelopen jaar</text:span> (ingezonden 7 mei 2020).</text:p>
      <text:p text:style-name="ifm_p_mt.3.76mm_ifm">Vraag 1</text:p>
      <text:p text:style-name="ifm_p_ifm">Bent u bekend met de situatie van patriarch Antonios van de Eritrese Orthodoxe Tewahdo Kerk en de andere geestelijken, gelovigen die in de Eritrese gevangenissen vastzitten, zonder enige vorm van proces of contact met de buitenwereld?<text:note text:id="ID-2020Z08105-d37e51" text:note-class="footnote"><text:note-citation text:label="1 ">1</text:note-citation><text:note-body><text:p text:style-name="ifm_p_font.normal_size.6.93pt_mt..5mm_indent.-0.1161in_mleft.0.1161in_ifm">Website KRO-NCRV, 29 augustus 2019, «Kritische patriarch Antonios geëxcommuniceerd» (https://www.kro-ncrv.nl/katholiek/nieuws/kritische-patriarch-antonios-geexcommuniceerd).</text:p></text:note-body></text:note></text:p>
      <text:p text:style-name="ifm_p_mt.3.76mm_ifm">Vraag 2</text:p>
      <text:p text:style-name="ifm_p_ifm">Bent u bereid om in bilateraal en multilateraal verband druk uit te oefenen op de Eritrese overheid om deze gevangenen vrij te laten, mede gezien het feit dat patriarch Antonios op zeer hoge leeftijd is en ieder moment in gevangenschap kan komen te overlijden?</text:p>
      <text:p text:style-name="ifm_p_mt.3.76mm_ifm">Vraag 3</text:p>
      <text:p text:style-name="ifm_p_ifm">Bent u ervan op de hoogte dat de Eritrese regering in het afgelopen jaar onder meer 22 katholieke klinieken onder dwang heeft gesloten?<text:note text:id="ID-2020Z08105-d37e69" text:note-class="footnote"><text:note-citation text:label="2 ">2</text:note-citation><text:note-body><text:p text:style-name="ifm_p_font.normal_size.6.93pt_mt..5mm_indent.-0.1161in_mleft.0.1161in_ifm">Informatie van de Amerikaanse Commissie voor internationale religieuze vrijheid over Eritrea (https://www.uscirf.gov/sites/default/files/Eritrea.pdf).</text:p></text:note-body></text:note> Bent u bereid hierover opheldering te vragen bij de Eritrese autoriteiten?</text:p>
      <text:p text:style-name="ifm_p_mt.3.76mm_ifm">Vraag 4</text:p>
      <text:p text:style-name="ifm_p_ifm">Bent u van mening dat de mensenrechtensituatie in Eritrea sinds de ontspanning in de relatie met Ethiopië is verbeterd of niet? Kunt u uw antwoord toelichten? Hoe stelt u de mensenrechtensituatie in Eritrea in bilateraal en multilateraal verband aan de orde?</text:p>
      <text:p text:style-name="ifm_p_mt.3.76mm_ifm">Vraag 5</text:p>
      <text:p text:style-name="ifm_p_ifm">Is de Nederlandse overheid op de hoogte van de inmenging van de Eritrese overheid in religieuze aangelegenheden in Eritrea, maar ook hier in de Eritrese diaspora, in Nederland?<text:note text:id="ID-2020Z08105-d37e89" text:note-class="footnote"><text:note-citation text:label="3 ">3</text:note-citation><text:note-body><text:p text:style-name="ifm_p_font.normal_size.6.93pt_mt..5mm_indent.-0.1161in_mleft.0.1161in_ifm">Zoals eerder al beschreven in het rapport Niets is wat het lijkt van DSP-Groep Amsterdam/Tilburg University (https://www.dsp-groep.nl/wp-content/uploads/16pverit_Niets_is_wat_het_lijkt-DSP_2016.pdf).</text:p></text:note-body></text:note></text:p>
      <text:p text:style-name="ifm_p_mt.3.76mm_ifm">Vraag 6</text:p>
      <text:p text:style-name="ifm_p_ifm">Welke maatregelen kan de Nederlandse overheid treffen om de religieuze vrijheid van Eritrese vluchtelingen, geestelijken en volgelingen te beschermen?</text:p>
      <text:p text:style-name="ifm_p_mt.3.76mm_ifm">Vraag 7</text:p>
      <text:p text:style-name="ifm_p_ifm">Bent u bereid de Eritrese vertegenwoordiging in Nederland duidelijk te maken dat Nederlandse overheid niet gediend is van inmenging van de Eritrese overheid in het leven van Eritrese vluchtelingen in Nederland aangezien zij juist voor het regime zijn gevlucht en hier hun heil hebben gezocht? Welke maatregelen kan de Nederlandse overheid nemen om deze ongewenste inmeng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nsenrechtensituatie in Eritrea n.a.v. de excommunicatie van patriarch Antonios van de Eritrees-Orthodoxe Tewahedo-kerk en de gedwongen sluiting van katholieke klinieken in het afgelopen jaar</dc:title>
    <meta:user-defined meta:name="OVERHEIDop.ParlID/DC.identifier">kv-tk-2020Z08105</meta:user-defined>
    <meta:user-defined meta:name="OVERHEIDop.vraagnummer">2020Z08105</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C.G. van der Staaij</meta:user-defined>
    <meta:user-defined meta:name="OVERHEIDop.indiener">J.S. Voordewind</meta:user-defined>
    <meta:user-defined meta:name="OVERHEIDop.vergaderjaar">2019-2020</meta:user-defined>
    <meta:user-defined meta:name="DCTERMS.W3CDTF/OVERHEIDop.datumIndiening">2020-05-07</meta:user-defined>
    <meta:user-defined meta:name="OVERHEID.StatenGeneraal/DC.creator">Tweede Kamer der Staten-Generaal</meta:user-defined>
    <dc:language>nl</dc:language>
    <meta:user-defined meta:name="DCTERMS.alternative"/>
    <meta:user-defined meta:name="DC.title">De mensenrechtensituatie in Eritrea n.a.v. de excommunicatie van patriarch Antonios van de Eritrees-Orthodoxe Tewahedo-kerk en de gedwongen sluiting van katholieke klinieken in het afgelopen jaar</meta:user-defined>
    <meta:user-defined meta:name="DCTERMS.W3CDTF/DCTERMS.available">2020-05-07</meta:user-defined>
    <meta:user-defined meta:name="OVERHEIDop.publicationName">Kamervragen zonder antwoord</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