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1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104</text:p>
      <text:p text:style-name="ifm_p_font.roman_mt.3.76mm_ifm">Vragen van het lid <text:span text:style-name="ifm_span_font.bold_ifm">Van Brenk</text:span> (50PLUS) aan de Minister van Infrastructuur en Waterstaat over <text:span text:style-name="ifm_span_font.italic_ifm">preventie van legionellabesmetting</text:span> (ingezonden 7 mei 2020).</text:p>
      <text:p text:style-name="ifm_p_mt.3.76mm_ifm">Vraag 1</text:p>
      <text:p text:style-name="ifm_p_ifm">Op welke wijze wordt er tijdens én na de (bijna) sluiting van de op dit moment vele openbare gebouwen; bijvoorbeeld scholen, universiteiten en andere gebouwen aandacht besteed aan de noodzaak tot (extra) legionellamaatregelen, om te voorkomen dat bij heropening van gebouwen legionellabesmetting via waterleidingen optreedt?</text:p>
      <text:p text:style-name="ifm_p_mt.3.76mm_ifm">Vraag 2</text:p>
      <text:p text:style-name="ifm_p_ifm">Kunt u aangeven welke afspraken hierover bestaan en welke communicatiemiddelen hiervoor worden ingezet?</text:p>
      <text:p text:style-name="ifm_p_mt.3.76mm_ifm">Vraag 3</text:p>
      <text:p text:style-name="ifm_p_ifm">Kunt u verzekeren dat er gecommuniceerd wordt met alle betreffende sectoren, zodat de kans dat mensen straks besmet worden door legionella nihil is?</text:p>
      <text:p text:style-name="ifm_p_mt.3.76mm_ifm">Vraag 4</text:p>
      <text:p text:style-name="ifm_p_ifm">Wordt er bij het versoepelen van de coronamaatregelen rekening gehouden met risico op legionellabesmetting, en bent u bereid dit als vast punt in de overwegingen mee te nemen?</text:p>
      <text:p text:style-name="ifm_p_mt.3.76mm_ifm">Vraag 5</text:p>
      <text:p text:style-name="ifm_p_ifm">Wil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eventie van legionellabesmetting.</dc:title>
    <meta:user-defined meta:name="OVERHEIDop.ParlID/DC.identifier">kv-tk-2020Z08104</meta:user-defined>
    <meta:user-defined meta:name="OVERHEIDop.vraagnummer">2020Z081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19-2020</meta:user-defined>
    <meta:user-defined meta:name="DCTERMS.W3CDTF/OVERHEIDop.datumIndiening">2020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van legionellabesmetting.</meta:user-defined>
    <meta:user-defined meta:name="DCTERMS.W3CDTF/DCTERMS.available">2020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