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3</text:p>
      <text:p text:style-name="ifm_p_font.roman_mt.3.76mm_ifm">Vragen van het lid <text:span text:style-name="ifm_span_font.bold_ifm">Nijboer</text:span> (PvdA) aan de Minister van Binnenlandse Zaken en Koninkrijksrelaties over <text:span text:style-name="ifm_span_font.italic_ifm">de Regeling Vermindering Verhuurderheffing nieuwbouw 2020</text:span> (ingezonden 7 mei 2020).</text:p>
      <text:p text:style-name="ifm_p_mt.3.76mm_ifm">Vraag 1</text:p>
      <text:p text:style-name="ifm_p_ifm">Hoeveel van de voorziene € 1 mrd. (over 10 jaar) van de Regeling Vermindering Verhuurderheffing Nieuwbouw 2020 is al aangevraagd?</text:p>
      <text:p text:style-name="ifm_p_mt.3.76mm_ifm">Vraag 2</text:p>
      <text:p text:style-name="ifm_p_ifm">Is het waar dat de regeling die bedoeld is voor de komende 10 jaar nu al is overtekend? Deelt u de mening dat dit nogmaals aantoont dat de jaarlijkse € 100 mln., ten opzichte van de problemen van de woningnood, slechts een druppel op een gloeiende plaat is?</text:p>
      <text:p text:style-name="ifm_p_mt.3.76mm_ifm">Vraag 3</text:p>
      <text:p text:style-name="ifm_p_ifm">Bent u van plan de regeling te verruimen en daarvoor de benodigde gelden vrij te maken? Zo ja, hoeveel geld wordt er extra ter beschikking gesteld? Zo nee, waarom niet?</text:p>
      <text:p text:style-name="ifm_p_mt.3.76mm_ifm">Vraag 4</text:p>
      <text:p text:style-name="ifm_p_ifm">Ziet u, zeker om niet weer de fouten te maken zoals in het verleden, nu ook de noodzaak de regeling te verruimen? Zou dit een bijdrage kunnen leveren aan het door u voorgenomen anticyclisch bouwen?</text:p>
      <text:p text:style-name="ifm_p_mt.3.76mm_ifm">Vraag 5</text:p>
      <text:p text:style-name="ifm_p_ifm">Vormt de limiet van € 1 mrd. op de regeling een beperkende factor in het aantal huizen dat woningcorporaties kunnen bouwen? Zo ja, is dit de bedoeling in tijden van woningschaarste?</text:p>
      <text:p text:style-name="ifm_p_mt.3.76mm_ifm">Vraag 6</text:p>
      <text:p text:style-name="ifm_p_ifm">Vindt u ook dat de noodzaak van de regeling aantoont dat de verhuurderheffing zorgt voor minder nieuwe woningen?</text:p>
      <text:p text:style-name="ifm_p_mt.3.76mm_ifm">Vraag 7</text:p>
      <text:p text:style-name="ifm_p_ifm">Bent u bereid om de verhuurderheffing structureel te verlagen in plaats van incidentele regelingen op te tuigen? Zo nee, waarom prefereert u incidentele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eling Vermindering Verhuurderheffing nieuwbouw 2020</dc:title>
    <meta:user-defined meta:name="OVERHEIDop.ParlID/DC.identifier">kv-tk-2020Z08103</meta:user-defined>
    <meta:user-defined meta:name="OVERHEIDop.vraagnummer">2020Z0810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De Regeling Vermindering Verhuurderheffing nieuwbouw 2020</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