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003</text:p>
      <text:p text:style-name="ifm_p_font.roman_mt.3.76mm_ifm">Vragen van het lid <text:span text:style-name="ifm_span_font.bold_ifm">Baudet</text:span> (FvD) aan de Minister van Financiën over <text:span text:style-name="ifm_span_font.italic_ifm">het ECB-beleid</text:span> (ingezonden 6 mei 2020).</text:p>
      <text:p text:style-name="ifm_p_mt.3.76mm_ifm">Vraag 1</text:p>
      <text:p text:style-name="ifm_p_ifm">Hebt u kennisgenomen van de voorspelling van het Internationaal Monetair Fonds (IMF) dat de Italiaanse staatsschuld eind 2020 155,5% BBP zal bedragen en naar verwachting snel verder zal stijgen?<text:note text:id="n1" text:note-class="footnote"><text:note-citation text:label="1 ">1</text:note-citation><text:note-body><text:p text:style-name="ifm_p_font.normal_size.6.93pt_mt..5mm_indent.-0.1161in_mleft.0.1161in_ifm">The Telegraph, 24 april 2020 (http://www.telegraph.co.uk/business/2020/04/24/macron-issues-ultimatum-europes-german-bloc-cough-covid-trillions/</text:p></text:note-body></text:note></text:p>
      <text:p text:style-name="ifm_p_mt.3.76mm_ifm">Vraag 2</text:p>
      <text:p text:style-name="ifm_p_ifm">Deelt u de mening dat deze enorme schuld onhoudbaar is en nooit meer door Italië op normale manier terugbetaald kan worden?</text:p>
      <text:p text:style-name="ifm_p_mt.3.76mm_ifm">Vraag 3</text:p>
      <text:p text:style-name="ifm_p_ifm">Kunt u een realistische inschatting maken van de totale hoeveelheid Italiaanse staatsschuld die de Europese Centrale Bank (ECB) onder de huidige opkoopprogramma's – inclusief het Pandemic Emergency Purchase Programme (PEPP) – uiteindelijk op de balans zal dragen, inclusief de huidige voorraad Italiaanse staatsschuld?</text:p>
      <text:p text:style-name="ifm_p_mt.3.76mm_ifm">Vraag 4</text:p>
      <text:p text:style-name="ifm_p_ifm">Kunt u een schatting maken van de financiële schade die de ECB zal oplopen als deze schuld uiteindelijk met 30% afgeboekt moet worden en welk deel van deze schade direct of indirect (via TARGET2) door Nederland gedragen zal worden?</text:p>
      <text:p text:style-name="ifm_p_mt.3.76mm_ifm">Vraag 5</text:p>
      <text:p text:style-name="ifm_p_ifm">Deelt u de mening dat er geen materieel verschil bestaat tussen directe monetaire financiering en de enorme opkoopprogramma's van staatsschuld van de ECB en dat de no-bailout-clausule van de ECB materieel wordt geschonden? Zo nee, waarom niet?</text:p>
      <text:p text:style-name="ifm_p_mt.3.76mm_ifm">Vraag 6</text:p>
      <text:p text:style-name="ifm_p_ifm">Deelt u de mening dat door de massale staatsschuld op de balans van de ECB de eurobonds de facto al bestaan omdat bij niet-betaling de schade direct of indirect uiteindelijk pro rata door de eurozonelanden wordt gedeeld? Zo ja, wat stelt u voor om deze praktijk te beëindigen? Zo nee, waarom niet?</text:p>
      <text:p text:style-name="ifm_p_mt.3.76mm_ifm">Vraag 7</text:p>
      <text:p text:style-name="ifm_p_ifm">Wat is uw opvatting over tijdelijke, op de gevolgen van coronagerelateerde schade gerichte, directe monetaire financiering via nationale centrale banken?</text:p>
      <text:p text:style-name="ifm_p_mt.3.76mm_ifm">Vraag 8</text:p>
      <text:p text:style-name="ifm_p_ifm">Hebt u kennisgenomen van de uitspraken van uw Franse collega Le Maire in het Griekse zakenblad Ekathimerini, waarin hij stelt dat (tijdelijke) vormen van eurobonds nodig zijn om te voorkomen dat Nederland en Duitsland anders een concurrentievoordeel hebben omdat zij lagere tekorten hebben en dus meer geld kunnen aanwenden voor herstel?<text:note text:id="n2" text:note-class="footnote"><text:note-citation text:label="2 ">2</text:note-citation><text:note-body><text:p text:style-name="ifm_p_font.normal_size.6.93pt_mt..5mm_indent.-0.1161in_mleft.0.1161in_ifm">Ekathimerini, 16 april 2020 (https://www.ekathimerini.com/251739/article/ekathimerini/business/eu-recovery-fund-is-the-best-scenario-says-le-maire)</text:p></text:note-body></text:note> Zo ja, wat is hierop uw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CB-beleid</dc:title>
    <meta:user-defined meta:name="OVERHEIDop.ParlID/DC.identifier">kv-tk-2020Z08003</meta:user-defined>
    <meta:user-defined meta:name="OVERHEIDop.vraagnummer">2020Z08003</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Het ECB-beleid</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