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800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8002</text:p>
      <text:p text:style-name="P2">Vragen van de leden <text:span text:style-name="T1">Gijs van Dijk</text:span> en <text:span text:style-name="T1">Kuiken</text:span> (beiden PvdA) aan de Minister van Sociale Zaken en Werkgelegenheid en de Staatssecretaris van Justitie en Veiligheid over <text:span text:style-name="T2">arbeidsmigranten met corona</text:span> (ingezonden 6 mei 2020).</text:p>
      <text:p text:style-name="P1">Vraag 1</text:p>
      <text:p text:style-name="Basis">Kent u het bericht «Tientallen arbeidsmigranten Velp besmet, quarantaine op schip in Arnhem»?<text:note text:id="ftn1" text:note-class="footnote"><text:note-citation text:label="1 ">1 </text:note-citation><text:note-body><text:p text:style-name="P3">NOS, 3 mei 2020 «Tientallen arbeidsmigranten Velp besmet, quarantaine op schip in Arnhem» (https://nos.nl/artikel/2332614-tientallen-arbeidsmigranten-velp-besmet-quarantaine-op-schip-in-arnhem.html)</text:p></text:note-body></text:note></text:p>
      <text:p text:style-name="P1">Vraag 2</text:p>
      <text:p text:style-name="Basis">Deelt u de mening dat werkgevers, zeker in tijden van corona, hun verantwoordelijkheid ten aanzien van gezonde en veilige arbeidsomstandigheden voor arbeidsmigranten moeten waarmaken? Zo ja, doen zij dat ook daadwerkelijk en wie controleert dat? Zo nee, waarom deelt u die mening niet?</text:p>
      <text:p text:style-name="P1">Vraag 3</text:p>
      <text:p text:style-name="Basis">Kent u ook u de signalen van arbeidsmigranten die ziek zijn en worden ontslagen en hun huisvesting moeten verlaten? Of signalen van arbeidsmigranten die moeten komen werken terwijl ze ziek zijn?<text:note text:id="ftn2" text:note-class="footnote"><text:note-citation text:label="2 ">2 </text:note-citation><text:note-body><text:p text:style-name="P3">FairWork, 17 april 2020 «Impact van corona op migranten in Nederland» (https://www.fairwork.nu/2020/04/17/impact-van-corona-op-migranten-in-nederland/)</text:p></text:note-body></text:note></text:p>
      <text:p text:style-name="P1">Vraag 4</text:p>
      <text:p text:style-name="Basis">Wat heeft de Inspectie Sociale Zaken en Werkgelegenheid (SZW) inmiddels concreet gedaan met coronagerelateerde signalen over onveiligheid op de werkplek ten aanzien van arbeidsmigranten? Hoeveel meldingen zijn er gedaan? Hoeveel onderzoeken heeft de Inspectie SZW gedaan? Hoeveel overtredingen zijn er geconstateerd en hoe is hiertegen opgetreden?</text:p>
      <text:p text:style-name="P1">Vraag 5</text:p>
      <text:p text:style-name="Basis">Deelt u de mening dat dit, zeker in tijden waarin iedereen geacht wordt voor elkaar te zorgen, volstrekt onwenselijke praktijken zijn? Zo ja, wat wordt er gedaan om ervoor te zorgen dat deze praktijken stoppen of wat gaat u eraan doen? Zo nee, waarom deelt u die mening niet?</text:p>
      <text:p text:style-name="P1"><text:soft-page-break/>Vraag 6</text:p>
      <text:p text:style-name="Basis">Bent u bekend met het feit dat er arbeidsmigranten in Nederland zijn die terug willen naar hun eigen land? Kunt u een indicatie geven van het aantal arbeidsmigranten en hun herkomst die willen terugkeren en welke reisbeperkingen zij nu ondervinden?</text:p>
      <text:p text:style-name="P1">Vraag 7</text:p>
      <text:p text:style-name="Basis">Wordt er overleg gepleegd met andere lidstaten van de Europese Unie om te bezien hoe arbeidsmigranten terug kunnen keren naar hun land van herkomst? Zo ja, wat is de stand van zaken? Zo nee, waarom niet en gaat u hier alsnog voor zor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rbeidsmigranten met corona</dc:title>
    <dc:language>nl</dc:language>
    <meta:document-statistic meta:table-count="1" meta:image-count="0" meta:object-count="0" meta:page-count="2" meta:paragraph-count="26" meta:word-count="371" meta:character-count="2527"/>
    <dc:date>2020-05-07T14:35:57.98</dc:date>
    <dc:creator>Herman Firing</dc:creator>
    <meta:editing-duration>PT9S</meta:editing-duration>
    <meta:editing-cycles>1</meta:editing-cycles>
    <meta:user-defined meta:name="DC.title">Arbeidsmigranten met corona</meta:user-defined>
    <meta:user-defined meta:name="DCTERMS.W3CDTF/DCTERMS.available">2020-05-06</meta:user-defined>
    <meta:user-defined meta:name="DCTERMS.W3CDTF/DCTERMS.issued">2020-05-06</meta:user-defined>
    <meta:user-defined meta:name="DCTERMS.W3CDTF/OVERHEIDop.datumIndiening">2020-05-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20Z08002</meta:user-defined>
    <meta:user-defined meta:name="OVERHEIDop.Parlementair/DC.type" meta:value-type="string">Kamervragen zonder Antwoord</meta:user-defined>
    <meta:user-defined meta:name="OVERHEIDop.indiener" meta:value-type="string">A.H. Kuiken</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8002</meta:user-defined>
  </office:meta>
</office:document-meta>
</file>