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799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7999</text:p>
      <text:p text:style-name="ifm_p_font.roman_mt.3.76mm_ifm">Vragen van de leden <text:span text:style-name="ifm_span_font.bold_ifm">El Yassini</text:span> (VVD) en <text:span text:style-name="ifm_span_font.bold_ifm">Kwint</text:span> (SP) aan de Ministers voor Basis- en Voortgezet Onderwijs en Media en van Justitie en Veiligheid over <text:span text:style-name="ifm_span_font.italic_ifm">het bericht «FunX-dj stopte met Ramadan late Night: «Niet alleen ik werd met dood bedreigd»»</text:span> (ingezonden 6 mei 2020).</text:p>
      <text:p text:style-name="ifm_p_mt.3.76mm_ifm">Vraag 1</text:p>
      <text:p text:style-name="ifm_p_ifm">Bent u bekend met het bericht «FunX-dj stopte met Ramadan late Night: «Niet alleen ik werd met dood bedreigd»»?<text:note text:id="ID-2020Z07999-d37e51" text:note-class="footnote"><text:note-citation text:label="1 ">1</text:note-citation><text:note-body><text:p text:style-name="ifm_p_font.normal_size.6.93pt_mt..5mm_indent.-0.1161in_mleft.0.1161in_ifm">Nos.nl, 5 mei 2020</text:p></text:note-body></text:note></text:p>
      <text:p text:style-name="ifm_p_mt.3.76mm_ifm">Vraag 2</text:p>
      <text:p text:style-name="ifm_p_ifm">Deelt u de mening dat het onacceptabel is dat een radiodj persoonsbeveiliging nodig heeft en uiteindelijk genoodzaakt was om te moeten stoppen met zijn programma, omdat een bepaalde groep hem bedreigde vanwege het draaien van muziek tijdens een programma met Ramadan in de naam?</text:p>
      <text:p text:style-name="ifm_p_mt.3.76mm_ifm">Vraag 3</text:p>
      <text:p text:style-name="ifm_p_ifm">Uit welke hoek waren deze bedreigingen afkomstig?</text:p>
      <text:p text:style-name="ifm_p_mt.3.76mm_ifm">Vraag 4</text:p>
      <text:p text:style-name="ifm_p_ifm">Op welke manier heeft u contact gehad met het radiostation Funx om hulp en bescherming te bieden tegen de doodsbedreigingen? Loopt er inmiddels strafrechtelijk onderzoek naar deze bedreigingen?</text:p>
      <text:p text:style-name="ifm_p_mt.3.76mm_ifm">Vraag 5</text:p>
      <text:p text:style-name="ifm_p_ifm">Hoe vaak hebben de Nederlandse media de afgelopen twaalf maanden te maken gehad met ernstige bedreigingen doordat de inhoud van een bepaald programma een deel van de luisteraars niet aanstond? Indien u daar geen gegevens van heeft, bent u bereid hier nader onderzoek naar te doen?</text:p>
      <text:p text:style-name="ifm_p_mt.3.76mm_ifm">Vraag 6</text:p>
      <text:p text:style-name="ifm_p_ifm">Hoe vaak hebben intimidatie of (doods)bedreigingen ervoor gezorgd dat Nederlandse media genoodzaakt waren om de inhoud van hun programma’s te wijzigen? Waar kunnen redacties zich melden als zij hierover vragen hebben?</text:p>
      <text:p text:style-name="ifm_p_mt.3.76mm_ifm">Vraag 7</text:p>
      <text:p text:style-name="ifm_p_ifm">Op welke manier ondersteunt u de al lopende aandacht en initiatieven voor persvrijheid van de Nederlandse Vereniging voor Journalisten (NvJ)? En op welke manier gaat u voorkomen dat media in Nederland genoodzaakt zijn om bepaalde onderwerpen niet te behandelen, omdat de veiligheid van hun personeel niet gewaarborgd kan worden?</text:p>
      <text:p text:style-name="ifm_p_mt.3.76mm_ifm">Vraag 8</text:p>
      <text:p text:style-name="ifm_p_ifm">Op welke manier heeft de redactie gebruik gemaakt van het onlangs gepresenteerde Akkoord «PersVeilig», een samenwerking tussen de Nederlandse Vereniging van Journalisten (NVJ), Het Genootschap van Hoofdredacteuren, de politie en het Openbaar Ministerie (OM) met als doel om de veiligheid van journalisten te waarborgen? Zo niet, op welke manier hebt u dit Akkoord bij radiostation Funx onder de aandacht gebracht?</text:p>
      <text:p text:style-name="ifm_p_mt.3.76mm_ifm">Vraag 9</text:p>
      <text:p text:style-name="ifm_p_ifm">Bent u van mening dat het akkoord «Persveilig» voldoende mogelijkheden biedt om de veiligheid van journalisten in Nederland te waarborgen? Zo ja, hoe gaat u ervoor zorgen dat bedreigingen van bijvoorbeeld radiodj’s in de toekomst adequaat worden aangepakt? Zo nee, wanneer komt u met aanvullende maatregelen om de veiligheid van journalisten te waarborgen?</text:p>
      <text:h text:style-name="ifm_p_font.bold_mt.5.08mm_page.keep-with-next_ifm" text:outline-level="2">Toelichting:</text:h>
      <text:p text:style-name="ifm_p_mt.4.23mm_ifm">Deze vragen dienen ter aanvulling op eerdere vragen terzake van het lid Kwint (SP), ingezonden 6 mei 2020 (vraagnummer 2020Z0799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FunX-dj stopte met Ramadan late Night: ‘Niet alleen ik werd met dood bedreigd’'</dc:title>
    <meta:user-defined meta:name="OVERHEIDop.ParlID/DC.identifier">kv-tk-2020Z07999</meta:user-defined>
    <meta:user-defined meta:name="OVERHEIDop.vraagnummer">2020Z07999</meta:user-defined>
    <meta:user-defined meta:name="OVERHEIDop.KamervraagTypen/DC.type">Schriftelijke vragen</meta:user-defined>
    <meta:user-defined meta:name="OVERHEIDop.Parlementair/DC.type">Kamervragen zonder Antwoord</meta:user-defined>
    <meta:user-defined meta:name="OVERHEIDop.indiener">J.P. Kwint</meta:user-defined>
    <meta:user-defined meta:name="OVERHEIDop.indiener">Z. El Yassini</meta:user-defined>
    <meta:user-defined meta:name="OVERHEIDop.vergaderjaar">2019-2020</meta:user-defined>
    <meta:user-defined meta:name="DCTERMS.W3CDTF/OVERHEIDop.datumIndiening">2020-05-06</meta:user-defined>
    <meta:user-defined meta:name="OVERHEID.StatenGeneraal/DC.creator">Tweede Kamer der Staten-Generaal</meta:user-defined>
    <dc:language>nl</dc:language>
    <meta:user-defined meta:name="DCTERMS.alternative"/>
    <meta:user-defined meta:name="DC.title">Het bericht 'FunX-dj stopte met Ramadan late Night: ‘Niet alleen ik werd met dood bedreigd’'</meta:user-defined>
    <meta:user-defined meta:name="DCTERMS.W3CDTF/DCTERMS.available">2020-05-06</meta:user-defined>
    <meta:user-defined meta:name="OVERHEIDop.publicationName">Kamervragen zonder antwoord</meta:user-defined>
    <meta:user-defined meta:name="OVERHEID.Organisatietype/OVERHEID.organisationType">staten generaal</meta:user-defined>
    <meta:user-defined meta:name="DCTERMS.W3CDTF/DCTERMS.issued">2020-05-06</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