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9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998</text:p>
      <text:p text:style-name="ifm_p_font.roman_mt.3.76mm_ifm">Vragen van het lid<text:span text:style-name="ifm_span_font.bold_ifm">Futselaar</text:span> (SP) aan de Staatssecretaris voor Economische Zaken en Klimaat over <text:span text:style-name="ifm_span_font.italic_ifm">het openstellen van de TOZO-regeling voor studentondernemers</text:span> (ingezonden 6 mei 2020).</text:p>
      <text:p text:style-name="ifm_p_mt.3.76mm_ifm">Vraag 1</text:p>
      <text:p text:style-name="ifm_p_ifm">Bent u bekend met het feit dat studenten die hun inkomen halen uit ondernemen, bijvoorbeeld als zzp’er, nu uitgesloten worden van de Tijdelijke overbruggingsregeling zelfstandig ondernemers (Tozo) vanwege het feit dat zij vallen onder de uitsluitingsgronden van de participatiewet (artikel 13, tweede lid, onderdeel c), ook als zij wel aan alle andere voorwaarden voldoen?</text:p>
      <text:p text:style-name="ifm_p_mt.3.76mm_ifm">Vraag 2</text:p>
      <text:p text:style-name="ifm_p_ifm">Vind u het uit het oogpunt van rechtsgelijkheid redelijk dat studenten met een onderneming, die buiten het bovengenoemde artikel voldoen aan alle voorwaarden van de Tozo, voor inkomsten alleen een beroep kunnen doen op «studiefinanciering», wat sinds de invoering van het leenstelsel vooral leningen betekent, terwijl niet-studenten in exact dezelfde situatie van de Tozo gebruik kunnen maken?</text:p>
      <text:p text:style-name="ifm_p_mt.3.76mm_ifm">Vraag 3</text:p>
      <text:p text:style-name="ifm_p_ifm">Bent u op de hoogte van het feit dat uw collega Minister van Sociale Zaken en Werkgelegenheid inmiddels heeft erkent dat het niet redelijk is dat studenten met bijbanen en nul-urencontracten op geen enkele mate gebruik kunnen maken van de steunmaatregelen van het kabinet en daarom naar een oplossing zoekt? Voelt u zelf een verplichting om ook een oplossing te vinden voor studenten die niet in enige vorm van loondienst werk(t)en maar die tot nu toe hun inkomen haalden uit een eigen onderneming?</text:p>
      <text:p text:style-name="ifm_p_mt.3.76mm_ifm">Vraag 4</text:p>
      <text:p text:style-name="ifm_p_ifm">Bent u concreet bereid de Tozo zo aan te passen dat studenten die ondernemen niet worden uitgesloten vanwege de uitsluitingsronden in de participatiewet maar gelijk worden behandeld als andere onder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enstellen van de TOZO-regeling voor studentondernemers</dc:title>
    <meta:user-defined meta:name="OVERHEIDop.ParlID/DC.identifier">kv-tk-2020Z07998</meta:user-defined>
    <meta:user-defined meta:name="OVERHEIDop.vraagnummer">2020Z07998</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9-2020</meta:user-defined>
    <meta:user-defined meta:name="DCTERMS.W3CDTF/OVERHEIDop.datumIndiening">2020-05-06</meta:user-defined>
    <meta:user-defined meta:name="OVERHEID.StatenGeneraal/DC.creator">Tweede Kamer der Staten-Generaal</meta:user-defined>
    <dc:language>nl</dc:language>
    <meta:user-defined meta:name="DCTERMS.alternative"/>
    <meta:user-defined meta:name="DC.title">Het openstellen van de TOZO-regeling voor studentondernemers</meta:user-defined>
    <meta:user-defined meta:name="DCTERMS.W3CDTF/DCTERMS.available">2020-05-06</meta:user-defined>
    <meta:user-defined meta:name="OVERHEIDop.publicationName">Kamervragen zonder antwoord</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