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95</text:p>
      <text:p text:style-name="ifm_p_font.roman_mt.3.76mm_ifm">Vragen van het lid <text:span text:style-name="ifm_span_font.bold_ifm">Kerstens</text:span> (PvdA) aan de Minister van Volksgezondheid, Welzijn en Sport over <text:span text:style-name="ifm_span_font.italic_ifm">het bericht «Acute geldproblemen bij kleine zorginstellingen door corona»</text:span> (ingezonden 6 mei 2020).</text:p>
      <text:p text:style-name="ifm_p_mt.3.76mm_ifm">Vraag 1</text:p>
      <text:p text:style-name="ifm_p_ifm">Heeft u kennisgenomen van bovengenoemd bericht?<text:note text:id="ID-2020Z07995-d37e47" text:note-class="footnote"><text:note-citation text:label="1 ">1</text:note-citation><text:note-body><text:p text:style-name="ifm_p_font.normal_size.6.93pt_mt..5mm_indent.-0.1161in_mleft.0.1161in_ifm">https://nos.nl/nieuwsuur/artikel/2332818-acute-geldproblemen-bij-kleine-woonzorginstellingen-door-corona.html</text:p></text:note-body></text:note></text:p>
      <text:p text:style-name="ifm_p_mt.3.76mm_ifm">Vraag 2</text:p>
      <text:p text:style-name="ifm_p_ifm">Bent u ook van mening dat kleinschalige initiatieven als deze een belangrijke plek hebben in de zorg voor een groep erg kwetsbare ouderen?</text:p>
      <text:p text:style-name="ifm_p_mt.3.76mm_ifm">Vraag 3</text:p>
      <text:p text:style-name="ifm_p_ifm">Herkent u de problematiek waarmee de in het artikel bedoelde kleine zorginstellingen als bijvoorbeeld Herbergier als gevolg van de coronacrisis kampen?</text:p>
      <text:p text:style-name="ifm_p_mt.3.76mm_ifm">Vraag 4</text:p>
      <text:p text:style-name="ifm_p_ifm">Wilt u toezeggen dat voorkomen wordt dat dergelijke zorginstellingen als gevolg van deze crisis en de voor hen daaruitvloeiende problemen omvallen?</text:p>
      <text:p text:style-name="ifm_p_mt.3.76mm_ifm">Vraag 5</text:p>
      <text:p text:style-name="ifm_p_ifm">Bent u in het kader daarvan bereid op de kortst mogelijke termijn tot een oplossing te komen waarbij rekening wordt gehouden met de in bedoeld artikel aan de orde komende specifieke kenmerken van initiatieven als hier aan de orde?</text:p>
      <text:p text:style-name="ifm_p_mt.3.76mm_ifm">Vraag 6</text:p>
      <text:p text:style-name="ifm_p_ifm">Bent u bereid in het kader van een dergelijke oplossing zowel de nu door instellingen als deze gemaakte extra kosten als de door hen gederfde inkomsten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ute geldproblemen bij kleine zorginstellingen door corona’</dc:title>
    <meta:user-defined meta:name="OVERHEIDop.ParlID/DC.identifier">kv-tk-2020Z07995</meta:user-defined>
    <meta:user-defined meta:name="OVERHEIDop.vraagnummer">2020Z0799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Het bericht ‘Acute geldproblemen bij kleine zorginstellingen door corona’</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