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9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992</text:p>
      <text:p text:style-name="ifm_p_font.roman_mt.3.76mm_ifm">Vragen van het lid <text:span text:style-name="ifm_span_font.bold_ifm">Baudet</text:span> (FvD) aan de Ministers van Buitenlandse Zaken en voor Buitenlandse Handel en Ontwikkelingssamenwerking over <text:span text:style-name="ifm_span_font.italic_ifm">Nederlandse kritiek op vermeende onderdelen van het Israëlische regeerakkoord</text:span> (ingezonden 6 mei 2020).</text:p>
      <text:p text:style-name="ifm_p_mt.3.76mm_ifm">Vraag 1</text:p>
      <text:p text:style-name="ifm_p_ifm">Hebt u kennisgenomen van het artikel «11 European ambassadors warn Israel against West Bank annexation»?<text:note text:id="ID-2020Z07992-d37e52" text:note-class="footnote"><text:note-citation text:label="1 ">1</text:note-citation><text:note-body><text:p text:style-name="ifm_p_font.normal_size.6.93pt_mt..5mm_indent.-0.1161in_mleft.0.1161in_ifm">Times of Israel, 1 mei 2020, «11 European ambassadors warn Israel against West Bank Annexation», online raadpleegbaar via: https://www.timesofisrael.com/11-european-ambassadors-warn-israel-against-west-bank-annexation/?fbclid=IwAR1wMdGvvUyc2wGvvQ12A7W4MIbY2u0RukxWJs3u8hW6xFL5haMrk-MNn5w.</text:p></text:note-body></text:note></text:p>
      <text:p text:style-name="ifm_p_mt.3.76mm_ifm">Vraag 2</text:p>
      <text:p text:style-name="ifm_p_ifm">Klopt het dat de Nederlandse ambassadeur formeel bezwaar heeft gemaakt tegen vermeende plannen van de momenteel te formeren Israëlische eenheidsregering? Zo ja, waar heeft de Nederlandse ambassadeur precies bezwaar tegen gemaakt? Waarom acht u dergelijke inmenging in de binnenlandse formatie-aangelegenheden van een bevriende buitenlandse mogendheid legitiem? Hoe zou u reageren als de Israëlische ambassadeur zich in de Nederlandse kabinetsformatie met binnenlandse thema’s zou bemoeien?</text:p>
      <text:p text:style-name="ifm_p_mt.3.76mm_ifm">Vraag 3</text:p>
      <text:p text:style-name="ifm_p_ifm">Indien de te formeren Israëlische eenheidsregering de dorpen en steden in betwist gebied onder Israëlisch burgerlijk recht in plaats van militair recht stelt, zou dat volgens u de Nederlandse belangen schaden? Zo ja, kunt u hierover concreet uitweiden? Beïnvloedt het Arabisch-Israëlische conflict de binnenlandse veiligheid van Nederland? Zo ja, houdt dit verband met de massale immigratie? Zo nee, waarom heeft de Nederlandse ambassadeur in Israël bezwaar gemaakt tegen vermeende plannen van de nieuwe eenheidsregering?</text:p>
      <text:p text:style-name="ifm_p_mt.3.76mm_ifm">Vraag 4</text:p>
      <text:p text:style-name="ifm_p_ifm">Bent u bereid Nederlandse diplomaten in Israël in West-Jeruzalem te laten wonen, net zoals Nederlandse diplomaten bij de Palestijnse Autoriteit woonachtig zijn in Oost-Jeruzalem? Zo nee, wat is uw oordeel over de Israëlische perceptie dat u van mening bent dat Jeruzalem meer toebehoort aan de Palestijnen dan aan Israël? Geeft deze discrepantie geen blijk van de vooringenomenheid van de Nederlandse regering tegen Israël?</text:p>
      <text:p text:style-name="ifm_p_mt.3.76mm_ifm">Vraag 5</text:p>
      <text:p text:style-name="ifm_p_ifm">Hoeveel geld geeft Nederland in 2020 aan Israëlische en Palestijnse NGO’s? Kunt u een zo specifiek mogelijk overzicht geven van de organisaties en projecten waar dit geld naartoe gaat? Hoe controleert u dat daarbij uitvoer wordt gegeven aan de aangenomen motie-Van der Staaij c.s. (Kamerstuk 23 432, nr. 438) en dat dit geld niet vloeit naar organisaties die boycots of sancties tegen Israël bevorderen?</text:p>
      <text:p text:style-name="ifm_p_mt.3.76mm_ifm">Vraag 6</text:p>
      <text:p text:style-name="ifm_p_ifm">Aan welke momenteel ongespecificeerde organisatie en welk momenteel ongespecificeerd project geeft de Nederlandse vertegenwoordiging in Ramallah 6,13 miljoen euro uit van juli 2019 tot juni 2022 onder de noemer «RAM CIVIL SOCIETY SUPPORT»?<text:note text:id="ID-2020Z07992-d37e91" text:note-class="footnote"><text:note-citation text:label="2 ">2</text:note-citation><text:note-body><text:p text:style-name="ifm_p_font.normal_size.6.93pt_mt..5mm_indent.-0.1161in_mleft.0.1161in_ifm">OpenAid NL, online raadpleegbaar via: https://openaid.nl/countries/PS/?tab=activities.</text:p></text:note-body></text:note> Waarom worden deze organisatie en dit project niet bij naam genoemd?</text:p>
      <text:p text:style-name="ifm_p_mt.3.76mm_ifm">Vraag 7</text:p>
      <text:p text:style-name="ifm_p_ifm">Aan welke momenteel ongespecificeerde organisatie en welk momenteel ongespecificeerd project geeft de Nederlandse vertegenwoordiging in Ramallah 8,10 miljoen euro uit van april 2019 tot december 2021 onder de noemer «Project in Ramallah»?<text:note text:id="ID-2020Z07992-d37e106" text:note-class="footnote"><text:note-citation text:label="3 ">3</text:note-citation><text:note-body><text:p text:style-name="ifm_p_font.normal_size.6.93pt_mt..5mm_indent.-0.1161in_mleft.0.1161in_ifm">OpenAid NL, online raadpleegbaar via: https://openaid.nl/countries/PS/?tab=activities.</text:p></text:note-body></text:note> Waarom worden deze organisatie en dit project niet bij naam genoemd?</text:p>
      <text:p text:style-name="ifm_p_mt.3.76mm_ifm">Vraag 8</text:p>
      <text:p text:style-name="ifm_p_ifm">Aan welke momenteel ongespecificeerde organisatie en welk momenteel ongespecificeerd project geeft de Nederlandse vertegenwoordiging in Ramallah 200.000 euro uit van november 2018 tot januari 2021 onder de noemer «Project in Palestian [sic] adm. Area?<text:note text:id="ID-2020Z07992-d37e121" text:note-class="footnote"><text:note-citation text:label="4 ">4</text:note-citation><text:note-body><text:p text:style-name="ifm_p_font.normal_size.6.93pt_mt..5mm_indent.-0.1161in_mleft.0.1161in_ifm">OpenAid NL, online raadpleegbaar via: https://openaid.nl/countries/PS/?tab=activities.</text:p></text:note-body></text:note> Waarom worden deze organisatie en dit project niet bij naam genoemd?</text:p>
      <text:p text:style-name="ifm_p_mt.3.76mm_ifm">Vraag 9</text:p>
      <text:p text:style-name="ifm_p_ifm">Wilt u voortaan volledige openheid bieden over van Nederlands belastinggeld gesubsidieerde projecten in Israël en de Palestijnse gebieden, zodat de Kamer kan controleren of gehoor wordt gegeven aan de aangenomen motie-Van der Staaij?</text:p>
      <text:p text:style-name="ifm_p_mt.3.76mm_ifm">Vraag 10</text:p>
      <text:p text:style-name="ifm_p_ifm">Wilt u zorgdragen dat op websites als OpenAid NL, die in samenwerking met het Ministerie van Buitenlandse Zaken wordt samengesteld om openheid te bieden over de besteding van Nederlandse ontwikkelingsgelden, niet van «State of Palestine» wordt gesproken, aangezien Nederland geen Palestijnse staat erkent? Zo nee, waarom niet?</text:p>
      <text:p text:style-name="ifm_p_mt.3.76mm_ifm">Vraag 11</text:p>
      <text:p text:style-name="ifm_p_ifm">Hoeveel geld heeft het Ministerie van Buitenlandse Zaken de afgelopen tien jaar aan projecten met de NGO Al-Mezan uitgegeven? Geeft het Ministerie van Buitenlandse Zaken nog steeds geld aan projecten van Al-Mezan? Zo ja, bent u ervan op de hoogte dat deze organisatie consequent aan het Israëlische leger als «Israeli occupation forces» refereert en daarmee het Israëlische zelfbeschermingsrecht in twijfel trekt?<text:note text:id="ID-2020Z07992-d37e148" text:note-class="footnote"><text:note-citation text:label="5 ">5</text:note-citation><text:note-body><text:p text:style-name="ifm_p_font.normal_size.6.93pt_mt..5mm_indent.-0.1161in_mleft.0.1161in_ifm">Al Mezan Center For Human Rights, 18 oktober 2015, «Al Mezan Reiterates Condemnation of Israeli Violations; Calls International Community to Intervene», online raadpleegbaar via: http://www.mezan.org/en/post/21053/Al+Mezan+Reiterates+Condemnation+of+Israeli+Violations%3B+Calls+International+Community+to+Intervene.</text:p></text:note-body></text:note> Bent u ervan op de hoogte dat Al-Mezan een statement van de NGO Al-Haq heeft ondertekend waarin heel Jeruzalem, inclusief West-Jeruzalem, als bezet gebied wordt beschouwd?<text:note text:id="ID-2020Z07992-d37e157" text:note-class="footnote"><text:note-citation text:label="6 ">6</text:note-citation><text:note-body><text:p text:style-name="ifm_p_font.normal_size.6.93pt_mt..5mm_indent.-0.1161in_mleft.0.1161in_ifm">Al-Haq, 18 mei 2019, «As a New «Peace Plan» Looms, the International Community must Stand Against Israel-US Annexation Strategy», online raadpleegbaar via: http://www.alhaq.org/advocacy/6051.html.</text:p></text:note-body></text:note> Hoe draagt een dergelijke houding in uw ogen bij aan het realiseren van vrede? Bent u bereid voortaan geen geld meer te geven aan Al-Mezan en andere Palestijnse NGO’s die Israëls bestaansrecht in twijfel trekken?</text:p>
      <text:p text:style-name="ifm_p_mt.3.76mm_ifm">Vraag 12</text:p>
      <text:p text:style-name="ifm_p_ifm">Bent u bereid om bij de begrotingsbehandeling Buitenlandse Handel en Ontwikkelingssamenwerking voor 2021 een uitgebreid overzicht te geven van organisaties waaraan Nederlands ontwikkelingsgeld wordt besteed, voordat de beide Kamers der Staten-Generaal erover stem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ederlandse kritiek op vermeende onderdelen van het Israëlische regeerakkoord</dc:title>
    <meta:user-defined meta:name="OVERHEIDop.ParlID/DC.identifier">kv-tk-2020Z07992</meta:user-defined>
    <meta:user-defined meta:name="OVERHEIDop.vraagnummer">2020Z07992</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vergaderjaar">2019-2020</meta:user-defined>
    <meta:user-defined meta:name="DCTERMS.W3CDTF/OVERHEIDop.datumIndiening">2020-05-06</meta:user-defined>
    <meta:user-defined meta:name="OVERHEID.StatenGeneraal/DC.creator">Tweede Kamer der Staten-Generaal</meta:user-defined>
    <dc:language>nl</dc:language>
    <meta:user-defined meta:name="DCTERMS.alternative"/>
    <meta:user-defined meta:name="DC.title">Nederlandse kritiek op vermeende onderdelen van het Israëlische regeerakkoord</meta:user-defined>
    <meta:user-defined meta:name="DCTERMS.W3CDTF/DCTERMS.available">2020-05-06</meta:user-defined>
    <meta:user-defined meta:name="OVERHEIDop.publicationName">Kamervragen zonder antwoord</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OVERHEID.TaxonomieBeleidsagenda/OVERHEID.category">Economie | Organisatie en beleid</meta:user-defined>
    <meta:user-defined meta:name="OVERHEIDop.versieInformatie"/>
  </office:meta>
</office:document-meta>
</file>