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9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990</text:p>
      <text:p text:style-name="ifm_p_font.roman_mt.3.76mm_ifm">Vragen van het lid <text:span text:style-name="ifm_span_font.bold_ifm">Van Wijngaarden</text:span> (VVD) aan de Minister van Justitie en Veiligheid over <text:span text:style-name="ifm_span_font.italic_ifm">het bericht ««Zero tolerance» is needed across Europe as figures show it’s a world hub for hosting child sexual abuse material»</text:span> (ingezonden 6 mei 2020).</text:p>
      <text:p text:style-name="ifm_p_mt.3.76mm_ifm">Vraag 1</text:p>
      <text:p text:style-name="ifm_p_ifm">Bent u bekend met het jaarrapport van de Internet Watch Foundation (IWF)?<text:note text:id="ID-2020Z07990-d37e52" text:note-class="footnote"><text:note-citation text:label="1 ">1</text:note-citation><text:note-body><text:p text:style-name="ifm_p_font.normal_size.6.93pt_mt..5mm_indent.-0.1161in_mleft.0.1161in_ifm">Internet Watch Foundation, 27 april 2020, ««Zero tolerance» is needed across Europe as figures show it's a world hub for hosting child sexual abuse material», https://www.iwf.org.uk/news/%E2%80%9Czero-tolerance%E2%80%9D-needed-across-europe-as-figures-show-it%E2%80%99s-a-world-hub-for-hosting-child</text:p></text:note-body></text:note></text:p>
      <text:p text:style-name="ifm_p_mt.3.76mm_ifm">Vraag 2</text:p>
      <text:p text:style-name="ifm_p_ifm">Deelt u de conclusie van de IWF dat 71% van de wereldwijde kinderpornografische afbeeldingen in Nederland worden gehost? Zo ja, hoe komt het dat dit percentage zo sterk is gestegen het afgelopen jaar?</text:p>
      <text:p text:style-name="ifm_p_mt.3.76mm_ifm">Vraag 3</text:p>
      <text:p text:style-name="ifm_p_ifm">In hoeverre werkt Nederland samen met de IWF bij het tegengaan van hosten van kinderporno?</text:p>
      <text:p text:style-name="ifm_p_mt.3.76mm_ifm">Vraag 4</text:p>
      <text:p text:style-name="ifm_p_ifm">Welke maatregelen heeft u getroffen om de identiteit van de makers van deze abeeldingen te achterhalen, alsmede het land van herkomst?</text:p>
      <text:p text:style-name="ifm_p_mt.3.76mm_ifm">Vraag 5</text:p>
      <text:p text:style-name="ifm_p_ifm">Vindt er reeds overleg plaats in EU-verband om gezamenlijk op te treden tegen webhosters die onvoldoende doen om kinderporno te verwijderen? Zo nee, bent u bereid afspraken te maken met EU-collega’s om dit aan te pakken?</text:p>
      <text:p text:style-name="ifm_p_mt.3.76mm_ifm">Vraag 6</text:p>
      <text:p text:style-name="ifm_p_ifm">Deelt u de opvatting dat bedrijven die willens en wetens onvoldoende investeren in maatregelen om systematisch te controleren of zij onbedoeld digitale ruimte verhuren waar zich kinderporno bevindt daarvan de gevolgen moeten ondervinden?</text:p>
      <text:p text:style-name="ifm_p_mt.3.76mm_ifm">Vraag 7</text:p>
      <text:p text:style-name="ifm_p_ifm">Bent u bereid voor de zomer de namen bekend te maken van webhosters die niet of onvoldoende doen tegen het weren van kinderporno? Zo nee, waarom niet?</text:p>
      <text:p text:style-name="ifm_p_mt.3.76mm_ifm">Vraag 8</text:p>
      <text:p text:style-name="ifm_p_ifm">Kunt u bij het aanschrijven van deze webhosters concrete eisen stellen en sancties benoemen wanneer zij niet aantonen alles te doen om webhosting van kinderporno tegen te gaan?</text:p>
      <text:p text:style-name="ifm_p_mt.3.76mm_ifm">Vraag 9</text:p>
      <text:p text:style-name="ifm_p_ifm">Welke bestuursrechtelijke bevoegdheden en sancties gebruikt u op dit moment om deze webhosters aan te pakken?</text:p>
      <text:p text:style-name="ifm_p_mt.3.76mm_ifm">Vraag 10</text:p>
      <text:p text:style-name="ifm_p_ifm">Bent u bereid de aangekondigde «notice and takedown» procedure voor de zomer in te voeren zodat bestuurlijke boetes en dwangsommen nog dit jaar kunnen worden opgelegd? Zo nee, waarom niet?</text:p>
      <text:p text:style-name="ifm_p_mt.3.76mm_ifm">Vraag 11</text:p>
      <text:p text:style-name="ifm_p_ifm">Welke civielrechtelijke mogelijkheden zijn er om deze webhosters aan te pakken?</text:p>
      <text:p text:style-name="ifm_p_mt.3.76mm_ifm">Vraag 12</text:p>
      <text:p text:style-name="ifm_p_ifm">Kan de monitor die is ontwikkeld door de TU Delft met urgentie worden doorontwikkeld en verder worden geïmplementeerd?</text:p>
      <text:p text:style-name="ifm_p_mt.3.76mm_ifm">Vraag 13</text:p>
      <text:p text:style-name="ifm_p_ifm">Welke instrumenten worden gebruikt om de effectiviteit van de monitor te me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jaarrapport van de Internet Watch Foundation (IWF)</dc:title>
    <meta:user-defined meta:name="OVERHEIDop.ParlID/DC.identifier">kv-tk-2020Z07990</meta:user-defined>
    <meta:user-defined meta:name="OVERHEIDop.vraagnummer">2020Z079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van Wijngaarden</meta:user-defined>
    <meta:user-defined meta:name="OVERHEIDop.vergaderjaar">2019-2020</meta:user-defined>
    <meta:user-defined meta:name="DCTERMS.W3CDTF/OVERHEIDop.datumIndiening">2020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jaarrapport van de Internet Watch Foundation (IWF)</meta:user-defined>
    <meta:user-defined meta:name="DCTERMS.W3CDTF/DCTERMS.available">2020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