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79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7987</text:p>
      <text:p text:style-name="ifm_p_font.roman_mt.3.76mm_ifm">Vragen van de leden <text:span text:style-name="ifm_span_font.bold_ifm">Van den Berg</text:span> en <text:span text:style-name="ifm_span_font.bold_ifm">Van Helvert</text:span> (beiden CDA) aan de Minister van Economische Zaken en Klimaat over <text:span text:style-name="ifm_span_font.italic_ifm">het bericht «Pandemie zal opmars van China niet stuiten, maar juist versnellen»</text:span> (ingezonden 6 mei 2020).</text:p>
      <text:p text:style-name="ifm_p_mt.3.76mm_ifm">Vraag 1</text:p>
      <text:p text:style-name="ifm_p_ifm">Bent u bekend met het bericht «Pandemie zal opmars van China niet stuiten, maar juist versnellen»?<text:note text:id="ID-2020Z07987-d37e55" text:note-class="footnote"><text:note-citation text:label="1 ">1</text:note-citation><text:note-body><text:p text:style-name="ifm_p_font.normal_size.6.93pt_mt..5mm_indent.-0.1161in_mleft.0.1161in_ifm">Algemeen Dagblad, https://www.ad.nl/buitenland/pandemie-zal-opmars-van-china-niet-stuiten-maar-juist-versnellen~a6f0aa73/, 2 mei 2020</text:p></text:note-body></text:note></text:p>
      <text:p text:style-name="ifm_p_mt.3.76mm_ifm">Vraag 2</text:p>
      <text:p text:style-name="ifm_p_ifm">Deelt u de analyse in het artikel dat de coronacrisis de geopolitieke opmars van China versnelt? Zo ja, waarom? Zo nee, waarom niet?</text:p>
      <text:p text:style-name="ifm_p_mt.3.76mm_ifm">Vraag 3</text:p>
      <text:p text:style-name="ifm_p_ifm">Zo ja, welke actuele voorbeelden hiervan ziet u op dit moment in Europa en in Nederland? In welke sectoren ziet u de Chinese invloed, of pogingen die te verwerven, toenemen?</text:p>
      <text:p text:style-name="ifm_p_mt.3.76mm_ifm">Vraag 4</text:p>
      <text:p text:style-name="ifm_p_ifm">Ziet u het risico dat China de coronacrisis aangrijpt om, net als in 2008–2010, haar invloed in Europa te vergroten, o.a. door investeringen (bijv. in infrastructurele projecten) in kwetsbare economieën?</text:p>
      <text:p text:style-name="ifm_p_mt.3.76mm_ifm">Vraag 5</text:p>
      <text:p text:style-name="ifm_p_ifm">Deelt u de mening dat dit, onder andere vanwege China’s reputatie op het gebied van democratie, mensenrechten en economische politiek (waar staatssteun en oneerlijke concurrentie deel van uitmaken), onwenselijk is en alles op alles moet worden gezet om dit te voorkomen? Zo ja, hoe spant Nederland hier zich, zowel nationaal als in Europees verband, voor in?</text:p>
      <text:p text:style-name="ifm_p_mt.3.76mm_ifm">Vraag 6</text:p>
      <text:p text:style-name="ifm_p_ifm">Komen de Uitvoeringswet Europese FDI-screeningsverordening en het stelsel van investeringstoetsing, die beide nog in voorbereiding zijn, op tijd om Nederlandse bedrijven tegen China’s machtspolitiek te beschermen? Welke (sectorspecifieke) maatregelen treft u nog meer, bijvoorbeeld ter bescherming van een sector als de maritieme maakindustrie (waarvan bekend is dat China hierin haar invloed probeert te vergroten)? Hoe staat u tegenover noodwetgeving dan wel nieuwe wetgeving met terugwerkende kracht, omdat er op dit moment geen enkele wet is om op terug te vallen?</text:p>
      <text:p text:style-name="ifm_p_mt.3.76mm_ifm">Vraag 7</text:p>
      <text:p text:style-name="ifm_p_ifm">Bent u het ermee eens dat, gegeven deze en vergelijkbare berichtgeving en de geopolitieke gevolgen van de coronacrisis, de Nederlandse China-strategie moet worden herijkt, d.w.z. geactualiseerd, aangepast en aangescherpt, met name om te verhinderen dat in door de coronacrisis verzwakte economische regio’s en bedrijven de invloed van China toe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Pandemie zal opmars van China niet stuiten, maar juist versnellen’</dc:title>
    <meta:user-defined meta:name="OVERHEIDop.ParlID/DC.identifier">kv-tk-2020Z07987</meta:user-defined>
    <meta:user-defined meta:name="OVERHEIDop.vraagnummer">2020Z07987</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indiener">J.A.M.J. van den Berg</meta:user-defined>
    <meta:user-defined meta:name="OVERHEIDop.vergaderjaar">2019-2020</meta:user-defined>
    <meta:user-defined meta:name="DCTERMS.W3CDTF/OVERHEIDop.datumIndiening">2020-05-06</meta:user-defined>
    <meta:user-defined meta:name="OVERHEID.StatenGeneraal/DC.creator">Tweede Kamer der Staten-Generaal</meta:user-defined>
    <dc:language>nl</dc:language>
    <meta:user-defined meta:name="DCTERMS.alternative"/>
    <meta:user-defined meta:name="DC.title">Het bericht ‘Pandemie zal opmars van China niet stuiten, maar juist versnellen’</meta:user-defined>
    <meta:user-defined meta:name="DCTERMS.W3CDTF/DCTERMS.available">2020-05-06</meta:user-defined>
    <meta:user-defined meta:name="OVERHEIDop.publicationName">Kamervragen zonder antwoord</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