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9</text:p>
      <text:p text:style-name="ifm_p_font.roman_mt.3.76mm_ifm">Vragen van de leden <text:span text:style-name="ifm_span_font.bold_ifm">Nijboer</text:span> en <text:span text:style-name="ifm_span_font.bold_ifm">Moorlag</text:span> (beiden PvdA) aan de ministers van Binnenlandse Zaken en Koninkrijksrelaties en Economische Zaken en Klimaat over <text:span text:style-name="ifm_span_font.italic_ifm">het ontbreken van overeenstemming tussen winkeliers en vastgoedeigenaren</text:span> (ingezonden 4 mei 2020).</text:p>
      <text:p text:style-name="ifm_p_mt.3.76mm_ifm">Vraag 1</text:p>
      <text:p text:style-name="ifm_p_ifm">Heeft u kennisgenomen van het bericht «Winkeliers en verhuurders drijven weg van elkaar»?<text:note text:id="ID-2020Z07919-d37e52" text:note-class="footnote"><text:note-citation text:label="1 ">1</text:note-citation><text:note-body><text:p text:style-name="ifm_p_font.normal_size.6.93pt_mt..5mm_indent.-0.1161in_mleft.0.1161in_ifm">https://www.nrc.nl/nieuws/2020/04/22/winkeliers-en-verhuurders-drijven-uiteen-a3997613</text:p><text:p text:style-name="ifm_p_font.normal_size.6.93pt_indent.-0.1161in_mleft.0.1161in_ifm">NRC, 23 april 2020</text:p></text:note-body></text:note></text:p>
      <text:p text:style-name="ifm_p_mt.3.76mm_ifm">Vraag 2</text:p>
      <text:p text:style-name="ifm_p_ifm">Herkent u de signalen van branchevereniging Detailhandel Nederland dat er niet altijd voldoende welwillendheid is om tot afspraken omtrent huurverlichting te komen tussen winkeliers, horecaondernemingen en vastgoedeigenaren?</text:p>
      <text:p text:style-name="ifm_p_mt.3.76mm_ifm">Vraag 3</text:p>
      <text:p text:style-name="ifm_p_ifm">Kunt u aangeven in hoeverre winkeliers en horecazaken afspraken hebben gemaakt met vastgoedeigenaren om tot huurverlichting te komen? Zo ja, is dit in uw ogen voldoende om de groep door deze crisis te helpen? Zo nee, waarom niet?</text:p>
      <text:p text:style-name="ifm_p_mt.3.76mm_ifm">Vraag 4</text:p>
      <text:p text:style-name="ifm_p_ifm">In hoeverre zijn afspraken over huurverlichting tussen verhuurders en huurders te stimuleren zonder daarbij winkelketens en horecaondernemingen die geen werkelijke problemen hebben om aan de huur te voldoen onnodige kortingen te geven?</text:p>
      <text:p text:style-name="ifm_p_mt.3.76mm_ifm">Vraag 5</text:p>
      <text:p text:style-name="ifm_p_ifm">Bent u het eens met de strekking van het bericht dat, omdat de afspraken tussen INretail en Detailhandel Nederland en vastgoedorganisaties IVBN en Vastgoed belang niet bindend zijn, niet iedereen zich genoodzaakt voelt er gehoor aan te geven?</text:p>
      <text:p text:style-name="ifm_p_mt.3.76mm_ifm">Vraag 6</text:p>
      <text:p text:style-name="ifm_p_ifm">Bent u bereid om samen met deze partijen aan tafel te gaan zitten om (bindende) afspraken te maken over huurverlichting? Zo ja, op welke termijn kunnen deze gesprekken plaatsvinden? Zo nee, waarom niet?</text:p>
      <text:p text:style-name="ifm_p_mt.3.76mm_ifm">Vraag 7</text:p>
      <text:p text:style-name="ifm_p_ifm">Deelt u de mening dat in deze tijden vastgoedeigenaren ruimhartig moeten zijn richting hun huurders (winkeliers en horeca) als zij betalingsproblemen ervaren om zo gezamenlijk door deze crisis te komen? Zo ja, bent u van mening dat de huidige signalen hiermee in overeenstemming zijn? Zo nee, waarom niet?</text:p>
      <text:p text:style-name="ifm_p_mt.3.76mm_ifm">Vraag 8</text:p>
      <text:p text:style-name="ifm_p_ifm">Ziet u het probleem dat er twee groepen lijken te ontstaan afhankelijk van het feit of hun verhuurders bereid zijn tot afspraken over huurverlichting? Zo ja, brengt dit in uw ogen nadelen met zich mee voor huurders met onwelwillende verhuurders?</text:p>
      <text:p text:style-name="ifm_p_mt.3.76mm_ifm">Vraag 9</text:p>
      <text:p text:style-name="ifm_p_ifm">Welke mogelijkheden bestaan er om gemaakte afspraken van vastgoedeigenaren met winkeliers en horeca algemeen bindend te verklaren?</text:p>
      <text:p text:style-name="ifm_p_mt.3.76mm_ifm">Vraag 10</text:p>
      <text:p text:style-name="ifm_p_ifm">Bent u bereid om, als er geen nadere afspraken mogelijk zijn tussen verhuurders en huurders, de huidige afspraken algemeen bindend te verklaren? Zo nee, ben u wel bereid wetgev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overeenstemming tussen winkeliers en vastgoedeigenaren</dc:title>
    <meta:user-defined meta:name="OVERHEIDop.ParlID/DC.identifier">kv-tk-2020Z07919</meta:user-defined>
    <meta:user-defined meta:name="OVERHEIDop.vraagnummer">2020Z0791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H. Nijboer</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ontbreken van overeenstemming tussen winkeliers en vastgoedeigenaren</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