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15</text:p>
      <text:p text:style-name="ifm_p_font.roman_mt.3.76mm_ifm">Vragen van het lid <text:span text:style-name="ifm_span_font.bold_ifm">Ploumen</text:span> (PvdA) aan de Minister van Volksgezondheid, Welzijn en Sport over <text:span text:style-name="ifm_span_font.italic_ifm">onzekerheid bij fysiotherapeuten als gevolg van uitblijven van informatie over de continuïteitsbijdrage van Zorgverzekeraars Nederland</text:span> (ingezonden 4 mei 2020).</text:p>
      <text:p text:style-name="ifm_p_mt.3.76mm_ifm">Vraag 1</text:p>
      <text:p text:style-name="ifm_p_ifm">Bent u bekend met het bericht «Onzekerheid over compensatie drijft fysiotherapeut tot wanhoop»?<text:note text:id="N1" text:note-class="footnote"><text:note-citation text:label="1 ">1</text:note-citation><text:note-body><text:p text:style-name="ifm_p_font.normal_size.6.93pt_mt..5mm_indent.-0.1161in_mleft.0.1161in_ifm">FD.nl, 20 april 2020, https://fd.nl/ondernemen/1341818/onzekerheid-over-compensatie-drijft-fysiotherapeut-tot-wanhoop</text:p></text:note-body></text:note></text:p>
      <text:p text:style-name="ifm_p_mt.3.76mm_ifm">Vraag 2</text:p>
      <text:p text:style-name="ifm_p_ifm">Vindt u het ook zorgelijk dat de helft van de praktijken voor fysiotherapie denkt binnen 3 maanden te moeten sluiten als er niet snel gecompenseerd wordt?</text:p>
      <text:p text:style-name="ifm_p_mt.3.76mm_ifm">Vraag 3</text:p>
      <text:p text:style-name="ifm_p_ifm">Hoe vindt u het dat ondanks een toezegging van Zorgverzekeraars Nederland over een continuïteitsbijdrage op 5 april, na ruim drie weken nog altijd geen enkele duidelijkheid is over de hoogte, voorwaarden en verdere invulling van deze bijdrage voor veel zorgaanbieders, waaronder de paramedici?</text:p>
      <text:p text:style-name="ifm_p_mt.3.76mm_ifm">Vraag 4</text:p>
      <text:p text:style-name="ifm_p_ifm">Maakt u zich zorgen over het voortbestaan van praktijken voor paramedische zorg en andere zorgaanbieders als gevolg van het gebrek aan informatie over de continuïteitsbijdrage? Zo ja, Hebt u uw zorgen hierover geuit bij Zorgverzekeraars Nederland?</text:p>
      <text:p text:style-name="ifm_p_mt.3.76mm_ifm">Vraag 5</text:p>
      <text:p text:style-name="ifm_p_ifm">Kunt u aangeven waarom het zo lang duurt voor er duidelijkheid komt over de hoogte, voorwaarden en verdere invulling van de continuïteitsbijdrage?</text:p>
      <text:p text:style-name="ifm_p_mt.3.76mm_ifm">Vraag 6</text:p>
      <text:p text:style-name="ifm_p_ifm">Kunt u meer duidelijkheid verschaffen over de continuïteitsbijdrage? Kunt u inzicht geven over de hoogte (percentage van de omzet) en voorwaarden van de bijdrage?</text:p>
      <text:p text:style-name="ifm_p_mt.3.76mm_ifm">Vraag 7</text:p>
      <text:p text:style-name="ifm_p_ifm">Bent u het eens dat praktijken voor paramedische zorg zo snel mogelijk duidelijkheid moeten krijgen over de voorwaarde en hoogte van de continuïteitsbijdrage die zij kunnen ontvangen vanuit Zorgverzekeraars Nederland? Zo ja, bent u bereid hierover zo snel mogelijk ik contact te treden met Zorgverzekeraars Nederland?</text:p>
      <text:p text:style-name="ifm_p_mt.3.76mm_ifm">Vraag 8</text:p>
      <text:p text:style-name="ifm_p_ifm">Kunt u dez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zekerheid bij fysiotherapeuten als gevolg van uitblijven van informatie over de continuiteitsbijdrage van Zorgverzekeraars Nederland</dc:title>
    <meta:user-defined meta:name="OVERHEIDop.ParlID/DC.identifier">kv-tk-2020Z07915</meta:user-defined>
    <meta:user-defined meta:name="OVERHEIDop.vraagnummer">2020Z0791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5-04</meta:user-defined>
    <meta:user-defined meta:name="OVERHEID.StatenGeneraal/DC.creator">Tweede Kamer der Staten-Generaal</meta:user-defined>
    <dc:language>nl</dc:language>
    <meta:user-defined meta:name="DCTERMS.alternative"/>
    <meta:user-defined meta:name="DC.title">Onzekerheid bij fysiotherapeuten als gevolg van uitblijven van informatie over de continuiteitsbijdrage van Zorgverzekeraars Nederland</meta:user-defined>
    <meta:user-defined meta:name="DCTERMS.W3CDTF/DCTERMS.available">2020-05-04</meta:user-defined>
    <meta:user-defined meta:name="OVERHEIDop.publicationName">Kamervragen zonder antwoord</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op.versieInformatie"/>
  </office:meta>
</office:document-meta>
</file>