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9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909</text:p>
      <text:p text:style-name="ifm_p_font.roman_mt.3.76mm_ifm">Vragen van het lid <text:span text:style-name="ifm_span_font.bold_ifm">Wassenberg</text:span> (PvdD) aan de Minister van Landbouw, Natuur en Voedselkwaliteit over <text:span text:style-name="ifm_span_font.italic_ifm">de wildopvang, die dreigt te bezwijken door een tekort aan geld en een toename van het aantal op te vangen dieren als gevolg van de coronacrisis</text:span> (ingezonden 4 mei 2020).</text:p>
      <text:p text:style-name="ifm_p_mt.3.76mm_ifm">Vraag 1</text:p>
      <text:p text:style-name="ifm_p_ifm">Kent u het bericht «Wildopvang is bijna het haasje; Geen geld maar door corona veel dieren»?<text:note text:id="ID-2020Z07909-d37e52" text:note-class="footnote"><text:note-citation text:label="1 ">1</text:note-citation><text:note-body><text:p text:style-name="ifm_p_font.normal_size.6.93pt_mt..5mm_indent.-0.1161in_mleft.0.1161in_ifm">De Telegraaf, 29 april 2020 – «Wildopvang is bijna het haasje»; Geen geld maar door corona veel dieren»</text:p></text:note-body></text:note></text:p>
      <text:p text:style-name="ifm_p_mt.3.76mm_ifm">Vraag 2</text:p>
      <text:p text:style-name="ifm_p_ifm">Deelt u de mening dat het buitengewoon onwenselijk zou zijn dat dierenopvangcentra en/of wildopvangcentra om zouden vallen als gevolg van een structureel tekort aan middelen, terwijl het aantal op te vangen dieren is gestegen?</text:p>
      <text:p text:style-name="ifm_p_mt.3.76mm_ifm">Vraag 3</text:p>
      <text:p text:style-name="ifm_p_ifm">Is het juist dat de gesprekken tussen gemeenten, provincies, stakeholders en het Rijk om een uniforme landelijke richtlijn te ontwikkelen voor vergoedingen aan lokale en regionale wildopvangcentra vanwege de coronacrisis stilliggen?</text:p>
      <text:p text:style-name="ifm_p_mt.3.76mm_ifm">Vraag 4</text:p>
      <text:p text:style-name="ifm_p_ifm">Kunt u, in aanvulling op uw brief van 22 januari 2020, aangeven hoe u ten tijde van de coronacrisis uitvoering geeft aan de met algemene stemmen aangenomen motie-Wassenberg/Graus (Kamerstuk 33 576, nr. 184) en hoe de gesprekken tussen gemeenten, provincies, stakeholders en het Rijk over een uniforme landelijke richtlijn voor vergoedingen aan lokale en regionale wildopvangcentra verlopen, wat de uitkomsten tot nu toe zijn en op welke termijn de Kamer een uniforme landelijke richtlijn kan verwachten?<text:note text:id="ID-2020Z07909-d37e75" text:note-class="footnote"><text:note-citation text:label="2 ">2</text:note-citation><text:note-body><text:p text:style-name="ifm_p_font.normal_size.6.93pt_mt..5mm_indent.-0.1161in_mleft.0.1161in_ifm">Reactie op de nader gewijzigde motie van de leden Wassenberg en Graus over vergoedingen aan lokale en regionale wildopvangcentra, Kamerstuk 33 576, nr. 18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ildopvang, die dreigt te bezwijken door een tekort aan geld en een toename van het aantal op te vangen dieren als gevolg van de coronacrisis</dc:title>
    <meta:user-defined meta:name="OVERHEIDop.ParlID/DC.identifier">kv-tk-2020Z07909</meta:user-defined>
    <meta:user-defined meta:name="OVERHEIDop.vraagnummer">2020Z07909</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5-04</meta:user-defined>
    <meta:user-defined meta:name="OVERHEID.StatenGeneraal/DC.creator">Tweede Kamer der Staten-Generaal</meta:user-defined>
    <dc:language>nl</dc:language>
    <meta:user-defined meta:name="DCTERMS.alternative"/>
    <meta:user-defined meta:name="DC.title">De wildopvang, die dreigt te bezwijken door een tekort aan geld en een toename van het aantal op te vangen dieren als gevolg van de coronacrisis</meta:user-defined>
    <meta:user-defined meta:name="DCTERMS.W3CDTF/DCTERMS.available">2020-05-04</meta:user-defined>
    <meta:user-defined meta:name="OVERHEIDop.publicationName">Kamervragen zonder antwoord</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p.versieInformatie"/>
  </office:meta>
</office:document-meta>
</file>