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8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850</text:p>
      <text:p text:style-name="ifm_p_font.roman_mt.3.76mm_ifm">Vragen van het lid <text:span text:style-name="ifm_span_font.bold_ifm">Van der Staaij</text:span> (SGP) aan de Ministers van Justitie en Veiligheid en van Volksgezondheid, Welzijn en Sport over <text:span text:style-name="ifm_span_font.italic_ifm">richtlijnen voor begrafenissen en kerkdiensten</text:span> (ingezonden 1 mei 2020).</text:p>
      <text:p text:style-name="ifm_p_mt.3.76mm_ifm">Vraag 1</text:p>
      <text:p text:style-name="ifm_p_ifm">Hebt u er kennis van genomen dat allerlei vestigingen van warenhuizen open zijn voor honderden bezoekers tegelijkertijd?<text:note text:id="ID-2020Z07850-d37e51" text:note-class="footnote"><text:note-citation text:label="1 ">1</text:note-citation><text:note-body><text:p text:style-name="ifm_p_font.normal_size.6.93pt_mt..5mm_indent.-0.1161in_mleft.0.1161in_ifm">Zie o.a. AD.nl, 27 april 2020, https://www.ad.nl/breda/ikea-in-breda-opent-haar-deuren-weer-maar-klanten-moeten-zich-aan-een-aantal-regels-houden~ad457b68/ en Telegraaf.nl, 29 april 2020, https://www.telegraaf.nl/video/920996217/bijenkorf-bezoeker-alsof-ik-iets-stouts-doe</text:p></text:note-body></text:note></text:p>
      <text:p text:style-name="ifm_p_mt.3.76mm_ifm">Vraag 2</text:p>
      <text:p text:style-name="ifm_p_ifm">Welke analyse ligt ten grondslag aan het oordeel dat het met inachtneming van een aantal maatregelen op dit moment verantwoord wordt geacht dat er zoveel mensen tegelijk in één pand aanwezig zijn en elkaar moeten passeren? Waarom worden de mogelijkheden om online de waren te verkopen kennelijk niet toereikend geacht?</text:p>
      <text:p text:style-name="ifm_p_mt.3.76mm_ifm">Vraag 3</text:p>
      <text:p text:style-name="ifm_p_ifm">In hoeverre belemmeren de toenemende commerciële activiteiten de beschikbare ruimte voor versoepeling voor andere activiteiten? Hoe verhouden de royale mogelijkheden voor commerciële activiteiten zich tot de veel strengere regels voor bijvoorbeeld begrafenissen en kerkdiensten?</text:p>
      <text:p text:style-name="ifm_p_mt.3.76mm_ifm">Vraag 4</text:p>
      <text:p text:style-name="ifm_p_ifm">Aan welke voorwaarden moet worden voldaan, wil tot versoepeling worden gekomen van de strikte richtlijnen voor begrafenissen en kerkdiensten waar maximaal dertig mensen tegelijk aanwezig mogen zijn, zelfs in grote (kerk)gebouwen waar normaal gesproken honderden of duizenden mensen samenkomen die het grootste deel van de tijd op één plaats blijven? Bent u bereid deze vraag voor te leggen aan het Outbreak Management Team?</text:p>
      <text:p text:style-name="ifm_p_mt.3.76mm_ifm">Vraag 5</text:p>
      <text:p text:style-name="ifm_p_ifm">Erkent u dat de nu bestaande situatie een zeer ingrijpende inperking van de vrijheid van godsdienst betekent, die steeds gerechtvaardigd moet worden door de actuele gezondheidsbelangen? Hoe en door wie wordt dit getoetst en met welke frequentie?</text:p>
      <text:p text:style-name="ifm_p_mt.3.76mm_ifm">Vraag 6</text:p>
      <text:p text:style-name="ifm_p_ifm">Bent u bekend met het gegeven dat veel kerken concrete plannen hebben hoe ze invulling kunnen geven aan de noodzakelijke voorschriften in het kader van de volksgezondheid, zoals anderhalve meter afstand, toezicht op binnenkomst en vertrek, en hygiënevoorschriften?</text:p>
      <text:p text:style-name="ifm_p_mt.3.76mm_ifm">Vraag 7</text:p>
      <text:p text:style-name="ifm_p_ifm">Welke mogelijkheden ziet u om op zo kort mogelijke termijn te komen met versoepeling van deze maatregelen voor begrafenissen en kerkdiensten?</text:p>
      <text:p text:style-name="ifm_p_mt.3.76mm_ifm">Vraag 8</text:p>
      <text:p text:style-name="ifm_p_ifm">Bent u bereid deze vragen te beantwoorden voor het debat op 7 mei 2020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ichtlijnen voor begrafenissen en kerkdiensten</dc:title>
    <meta:user-defined meta:name="OVERHEIDop.ParlID/DC.identifier">kv-tk-2020Z07850</meta:user-defined>
    <meta:user-defined meta:name="OVERHEIDop.vraagnummer">2020Z07850</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9-2020</meta:user-defined>
    <meta:user-defined meta:name="DCTERMS.W3CDTF/OVERHEIDop.datumIndiening">2020-05-01</meta:user-defined>
    <meta:user-defined meta:name="OVERHEID.StatenGeneraal/DC.creator">Tweede Kamer der Staten-Generaal</meta:user-defined>
    <dc:language>nl</dc:language>
    <meta:user-defined meta:name="DCTERMS.alternative"/>
    <meta:user-defined meta:name="DC.title">Richtlijnen voor begrafenissen en kerkdiensten</meta:user-defined>
    <meta:user-defined meta:name="DCTERMS.W3CDTF/DCTERMS.available">2020-05-01</meta:user-defined>
    <meta:user-defined meta:name="OVERHEIDop.publicationName">Kamervragen zonder antwoord</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