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48</text:p>
      <text:p text:style-name="ifm_p_font.roman_mt.3.76mm_ifm">Vragen van de leden <text:span text:style-name="ifm_span_font.bold_ifm">Hijink</text:span> en <text:span text:style-name="ifm_span_font.bold_ifm">Marijnissen</text:span> (beiden SP) aan de Ministers van Volksgezondheid, Welzijn en Sport en voor Medische Zorg over <text:span text:style-name="ifm_span_font.italic_ifm">de productie van persoonlijke beschermingsmiddelen in Nederland</text:span> (ingezonden 1 mei 2020).</text:p>
      <text:p text:style-name="ifm_p_mt.3.76mm_ifm">Vraag 1</text:p>
      <text:p text:style-name="ifm_p_ifm">Kunt u in een overzicht aangeven hoeveel en welke producenten in ons land zich bezighouden met de productie van persoonlijke beschermingsmiddelen bovenop dat wat door de combinatie AFPRO Filtertechniek, Auping en DSM wordt geproduceerd?<text:note text:id="ID-2020Z07848-d37e47" text:note-class="footnote"><text:note-citation text:label="1 ">1</text:note-citation><text:note-body><text:p text:style-name="ifm_p_font.normal_size.6.93pt_mt..5mm_indent.-0.1161in_mleft.0.1161in_ifm">https://www.trouw.nl/binnenland/daar-zijn-ze-mondkapjes-made-in-holland~b3616024/</text:p></text:note-body></text:note></text:p>
      <text:p text:style-name="ifm_p_mt.3.76mm_ifm">Vraag 2</text:p>
      <text:p text:style-name="ifm_p_ifm">Kunt u zeggen op hoeveel plaatsen in Nederland keuring en certificering kan plaatsvinden van mondmaskers (zowel FFP maskers volgens EN149 als chirurgische maskers volgens EN14683)?</text:p>
      <text:p text:style-name="ifm_p_mt.3.76mm_ifm">Vraag 3</text:p>
      <text:p text:style-name="ifm_p_ifm">Klopt het dat er maar een beperkt aantal bedrijven in Europa geaccrediteerd is om maskers aan de EN149 norm te keuren? Klopt het dat dit in Nederland niet mogelijk is? Kunt u zeggen welke geaccrediteerde bedrijven bevoegd zijn om deze keuring en certificering uit te voeren?</text:p>
      <text:p text:style-name="ifm_p_mt.3.76mm_ifm">Vraag 4</text:p>
      <text:p text:style-name="ifm_p_ifm">Klopt het dat het initiatief DSM/Auping/AFPRO al opdrachten had voordat de keuring en certificering van de maskers hadden plaatsgevonden en dat andere ondernemers die vergelijkbare initiatieven aan het opstarten zijn deze afnamegarantie niet krijgen zolang de producten nog niet gekeurd en gecertificeerd zijn? Kunt u uw antwoord toelichten?</text:p>
      <text:p text:style-name="ifm_p_mt.3.76mm_ifm">Vraag 5</text:p>
      <text:p text:style-name="ifm_p_ifm">Bereiken u ook geluiden dat met name het midden- en kleinbedrijf veel moeite heeft om toegang te krijgen tot het Landelijk Consortium Hulpmiddelen (LCH)? Klopt het beeld dat het LCH met name zaken wil doen met het grootbedrijf terwijl in eigen land kleinere bedrijven klaarstaan om de productie van onder andere mondmaskers en beschermende kleding op te starten?</text:p>
      <text:p text:style-name="ifm_p_mt.3.76mm_ifm">Vraag 6</text:p>
      <text:p text:style-name="ifm_p_ifm">Deelt u de mening dat alle bedrijven, groot en klein, gelijk behandeld dienen te worden? Zo ja, hoe bent u van plan hier invulling aan te geven betreffende de ontwikkeling van beschermingsmiddelen?</text:p>
      <text:p text:style-name="ifm_p_mt.3.76mm_ifm">Vraag 7</text:p>
      <text:p text:style-name="ifm_p_ifm">Deelt u de mening dat er veel meer Nederlandse producenten van mondmaskers bij moeten komen om aan de vraag van vier miljoen FFP2 maskers en zeven miljoen chirurgische medische maskers per week te voldoen?</text:p>
      <text:p text:style-name="ifm_p_mt.3.76mm_ifm">Vraag 8</text:p>
      <text:p text:style-name="ifm_p_ifm">Kunnen potentiële producenten in eigen land rekenen op dezelfde behandeling en ondersteuning die DSM/Auping/AFPRO hebben gekregen? Zo ja, waar kunnen deze bedrijven terecht om hulp te krijgen bij het opstarten van de productie en het testen en certificeren van hun producten?</text:p>
      <text:p text:style-name="ifm_p_mt.3.76mm_ifm">Vraag 9</text:p>
      <text:p text:style-name="ifm_p_ifm">Kan een centraal geaccrediteerd keuringspunt vanuit de overheid worden opgestart waar Nederlandse bedrijven nieuw ontwikkelde beschermingsmiddelen, zoals maskers, schorten, veiligheidsbrillen en handschoenen kunnen laten keuren en certificeren? Zo ja, bent u bereid om een dergelijk centraal keurings- en certificeringspunt op te richten om onnodig tijdverlies bij de ontwikkeling van beschermingsmiddelen van eigen bodem te voorkomen?</text:p>
      <text:p text:style-name="ifm_p_mt.3.76mm_ifm">Vraag 10</text:p>
      <text:p text:style-name="ifm_p_ifm">Deelt u de mening dat er geen tijd verloren mag gaan bij de ontwikkeling van beschermingsmiddelen van eigen bodem door een gebrek aan ondersteuning vanuit de overheid en een gebrek aan keurings- en certificeringslocatie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ductie van persoonlijke beschermingsmiddelen in Nederland</dc:title>
    <meta:user-defined meta:name="OVERHEIDop.ParlID/DC.identifier">kv-tk-2020Z07848</meta:user-defined>
    <meta:user-defined meta:name="OVERHEIDop.vraagnummer">2020Z07848</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De productie van persoonlijke beschermingsmiddelen in Nederland</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