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46</text:p>
      <text:p text:style-name="ifm_p_font.roman_mt.3.76mm_ifm">Vragen van de leden <text:span text:style-name="ifm_span_font.bold_ifm">Van Dam</text:span> en <text:span text:style-name="ifm_span_font.bold_ifm">Van den Berg</text:span> (beiden CDA) aan de Minister van Justitie en Veiligheid en de Staatssecretaris van Volksgezondheid, Welzijn en Sport over <text:span text:style-name="ifm_span_font.italic_ifm">het bericht «Volop onbegrip tussen politie en ggz»</text:span> (ingezonden 1 mei 2020).</text:p>
      <text:p text:style-name="ifm_p_mt.3.76mm_ifm">Vraag 1</text:p>
      <text:p text:style-name="ifm_p_ifm">Bent u bekend met het bericht «Volop onbegrip tussen politie en ggz»?<text:note text:id="ID-2020Z07846-d37e46" text:note-class="footnote"><text:note-citation text:label="1 ">1</text:note-citation><text:note-body><text:p text:style-name="ifm_p_font.normal_size.6.93pt_mt..5mm_indent.-0.1161in_mleft.0.1161in_ifm">De Gelderlander, 29 april 2020, https://www.gelderlander.nl/wageningen/dodelijk-incident-wageningen-dit-ging-er-mis-tussen-politie-en-ggz~af2ccb7d/</text:p></text:note-body></text:note></text:p>
      <text:p text:style-name="ifm_p_mt.3.76mm_ifm">Vraag 2</text:p>
      <text:p text:style-name="ifm_p_ifm">Klopt de berichtgeving dat er in deze concrete casus ernstige fouten zijn gemaakt bij de meldkamer? Is deze evaluatie ook met de Kamer gedeeld?</text:p>
      <text:p text:style-name="ifm_p_mt.3.76mm_ifm">Vraag 3</text:p>
      <text:p text:style-name="ifm_p_ifm">Wat is de (juridische) status van de Handreiking (gewelds)incidenten tussen GGZ-instellingen en de politie? Is het personeel bij deze organisaties op de hoogte van de gemaakte afspraken? In hoeverre was binnen deze ggz-instelling voorzien in eigen maatregelen of een opschaal-scenario om een crisissituatie als deze het hoofd te bieden?</text:p>
      <text:p text:style-name="ifm_p_mt.3.76mm_ifm">Vraag 4</text:p>
      <text:p text:style-name="ifm_p_ifm">Klopt het dat het personeel op de meldkamer onbekend was met de Handreiking (Gewelds)incidenten bij behandelsituaties? Zo ja, hoe kan dat? Is dit de centrale meldkamer van de politie Oost-Nederland of gaat het hier om het basisteam waar Wageningen onder valt? Zijn er concrete maatregelen genomen op deze meldkamer? Is het personeel daar inmiddels wel op de hoogte van de Handreiking? Hoe staat dat met andere meldkamers? Is het personeel van de meldkamers integraal op de hoogte van deze afspraken?</text:p>
      <text:p text:style-name="ifm_p_mt.3.76mm_ifm">Vraag 5</text:p>
      <text:p text:style-name="ifm_p_ifm">Klopt de berichtgeving dat de politiemensen uit Ede een cursus Psychiatrie in Vogelvlucht hebben gehad om situaties met personen met verward gedrag beter in te kunnen schatten? Klopt het ook dat het politiepersoneel uit Wageningen deze cursus niet heeft gehad? Hoe kan dat? Wanneer verwacht u dat alle relevante basisteams deze cursus hebben gehad? Of is dat überhaupt niet de bedoeling?</text:p>
      <text:p text:style-name="ifm_p_mt.3.76mm_ifm">Vraag 6</text:p>
      <text:p text:style-name="ifm_p_ifm">Kunt u aangeven hoe het staat met het landelijk meldnummer voor niet acute meldingen? Is dit landelijk meldnummer inmiddels gerealiseerd? Moet dit meldnummer ervoor zorgen dat het personeel van de GGZ-instelling minder vaak onnodig 1-1-2 belt? Is dit specifiek gericht op GGZ-instellingen, of kan eenieder daar een melding doen van een persoon met verward gedrag?</text:p>
      <text:p text:style-name="ifm_p_mt.3.76mm_ifm">Vraag 7</text:p>
      <text:p text:style-name="ifm_p_ifm">Welke maatregelen worden er nog meer genomen zodat men in een GGZ-instelling enkel 1-1-2 inschakelt als er daadwerkelijk sprake is van een (strafbare) noodsituatie? Wordt het personeel in GGZ-instellingen getraind om beter om te kunnen gaan met personen met verward gedrag?</text:p>
      <text:p text:style-name="ifm_p_mt.3.76mm_ifm">Vraag 8</text:p>
      <text:p text:style-name="ifm_p_ifm">Hoe staat het met de uitrol van de persoonsgerichte aanpak voor de groep personen met een hoog veiligheidsrisico? Is dit inmiddels volledig landelijk geïmplementeerd? Zo nee, hoever bent u dan met de uitrol van deze aanpak?</text:p>
      <text:p text:style-name="ifm_p_mt.3.76mm_ifm">Vraag 9</text:p>
      <text:p text:style-name="ifm_p_ifm">Kunt u aangeven of de Handreiking (Gewelds)incidenten bij behandelsituaties ook de leidraad is voor personeel van een GGZ-instelling dat slachtoffer is geworden van geweld op de werkvloer door een patiënt? Is er voldoende aandacht bij de politie voor dit soort geweldsincidenten? Is er landelijk beleid op ondersteuning van personeel dat geconfronteerd is met geweld op de werkvloer in een GGZ-instelling? Krijgt het personeel voldoende ondersteuning in bijvoorbeeld het doen van aangifte?</text:p>
      <text:p text:style-name="ifm_p_mt.3.76mm_ifm">Vraag 10</text:p>
      <text:p text:style-name="ifm_p_ifm">Is er in Wageningen sprake van wijk-GGD'ers of soortgelijke functionarissen? Hoeveel gemeenten in Nederland beschikken momenteel over wijk-GGD’ers zoals deze bijvoorbeeld functioneren in de gemeente Vug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lop onbegrip tussen politie en ggz'</dc:title>
    <meta:user-defined meta:name="OVERHEIDop.ParlID/DC.identifier">kv-tk-2020Z07846</meta:user-defined>
    <meta:user-defined meta:name="OVERHEIDop.vraagnummer">2020Z07846</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C.J.L. van Dam</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Het bericht 'Volop onbegrip tussen politie en ggz'</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