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8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841</text:p>
      <text:p text:style-name="ifm_p_font.roman_mt.3.76mm_ifm">Vragen van de leden <text:span text:style-name="ifm_span_font.bold_ifm">Sienot</text:span>, <text:span text:style-name="ifm_span_font.bold_ifm">De Groot</text:span>, <text:span text:style-name="ifm_span_font.bold_ifm">Van Eijs</text:span>, <text:span text:style-name="ifm_span_font.bold_ifm">Paternotte</text:span> en <text:span text:style-name="ifm_span_font.bold_ifm">Schonis</text:span> (allen D66) aan de ministers van Economische Zaken en Klimaat en van Landbouw, Natuur en Voedselkwaliteit over <text:span text:style-name="ifm_span_font.italic_ifm">het bericht «Dutch spell out green ideas for EU recovery fund»</text:span> (ingezonden 1 mei 2020).</text:p>
      <text:p text:style-name="ifm_p_mt.3.76mm_ifm">Vraag 1</text:p>
      <text:p text:style-name="ifm_p_ifm">Bent u bekend met het bericht «Dutch spell out green ideas for EU recovery fund»?<text:note text:id="ID-2020Z07841-d37e51" text:note-class="footnote"><text:note-citation text:label="1 ">1</text:note-citation><text:note-body><text:p text:style-name="ifm_p_font.normal_size.6.93pt_mt..5mm_indent.-0.1161in_mleft.0.1161in_ifm">Euractiv, 27 april 2020 – «Dutch spell out green ideas for EU recovery fund» (https://www.euractiv.com/section/energy-environment/news/dutch-spell-out-green-ideas-for-eu-recovery-fund/)</text:p></text:note-body></text:note></text:p>
      <text:p text:style-name="ifm_p_mt.3.76mm_ifm">Vraag 2</text:p>
      <text:p text:style-name="ifm_p_ifm">Is dit non-paper in Europees verband met hetzelfde enthousiasme ontvangen als waarmee de vragenstellers hiervan hebben kennisgenomen? Kunt u het speelveld schetsen?</text:p>
      <text:p text:style-name="ifm_p_mt.3.76mm_ifm">Vraag 3</text:p>
      <text:p text:style-name="ifm_p_ifm">Hoe en wanneer gaat u verdere opvolging geven aan dit non-paper? Doet u dit samen met gelijkgezinde lidstaten? Kunt u de te nemen stappen uiteenzetten?</text:p>
      <text:p text:style-name="ifm_p_mt.3.76mm_ifm">Vraag 4</text:p>
      <text:p text:style-name="ifm_p_ifm">Waarom is het non-paper niet vermeld in de geannoteerde agenda die naar de Tweede Kamer is gestuurd, aangezien uit het artikel is op te maken dat het is gepubliceerd in aanloop naar de Europese Top? Bent u bereid de Kamer in het vervolg over het circuleren van non-papers te informeren?</text:p>
      <text:p text:style-name="ifm_p_mt.3.76mm_ifm">Vraag 5</text:p>
      <text:p text:style-name="ifm_p_ifm">Wat betekent, aangezien in het non-paper een aantal vervroegde en geïntensiveerde investeringen worden voorgesteld door het kabinet, dit voor de Nederlandse onderhandelingsinzet in de onderhandelingen over het meerjarig financieel kader (MFK)?</text:p>
      <text:p text:style-name="ifm_p_mt.3.76mm_ifm">Vraag 6</text:p>
      <text:p text:style-name="ifm_p_ifm">Deelt u de mening dat we nu een grondig gemoderniseerde en ambitieuze begroting nodig hebben en dat deze modernisering bij een nieuw MFK voorop dient te staan, zodat herstel van de Europese economie op groene wijze plaats kan vinden?</text:p>
      <text:p text:style-name="ifm_p_mt.3.76mm_ifm">Vraag 7</text:p>
      <text:p text:style-name="ifm_p_ifm">Bent u verder bereid om deze voorstellen ook één-op-één toe te passen in Nederland om groen herstel te stimuleren? Zo nee, waarom niet en welke voorstellen zult u wel overnemen?</text:p>
      <text:p text:style-name="ifm_p_mt.3.76mm_ifm">Vraag 8</text:p>
      <text:p text:style-name="ifm_p_ifm">Stelt u voor, net als u in Europees verband in de non-paper heeft beschreven, dat bedrijven alleen aanspraak kunnen maken op financiële overheidssteun op voorwaarde dat zij een bijdrage leveren aan het Nederlands klimaatplan (het Intergraal Nationaal Energie- en Klimaatplan)?</text:p>
      <text:p text:style-name="ifm_p_mt.3.76mm_ifm">Vraag 9</text:p>
      <text:p text:style-name="ifm_p_ifm">Bent u van plan om versneld te investeren in de energie-infrastructuur in Nederland ter ondersteuning van het groene herstel? Zo nee, waarom niet?</text:p>
      <text:p text:style-name="ifm_p_mt.3.76mm_ifm">Vraag 10</text:p>
      <text:p text:style-name="ifm_p_ifm">Geldt het uitsluiten van subsidie voor kernenergie ook in Nederland, aangezien dit in de non-paper onder de «exclusion list» van het Just Transition Fund staat? Zo nee, waarom maakt u hierin een onderscheid?</text:p>
      <text:p text:style-name="ifm_p_mt.3.76mm_ifm">Vraag 11</text:p>
      <text:p text:style-name="ifm_p_ifm">Op welke wijze denkt u dat kringlooplandbouw een rol kan spelen bij het groene herstel en het stimuleren van de werkgelegenheid in Nederland? Bent u bereid om uw kringlooplandbouwvisie waar mogelijk versneld uit te voeren?</text:p>
      <text:p text:style-name="ifm_p_mt.3.76mm_ifm">Vraag 12</text:p>
      <text:p text:style-name="ifm_p_ifm">Bent u van plan om voor de verduurzaming in de gebouwde omgeving acties naar voren te halen die al stonden gepland in het Klimaatakkoord, vergelijkbaar met de Europese «renovation wave», aangezien het tevens een positieve bijdrage kan leveren aan de werkgelegenheid in de bouwsector? Zo nee, waarom niet?</text:p>
      <text:p text:style-name="ifm_p_mt.3.76mm_ifm">Vraag 13</text:p>
      <text:p text:style-name="ifm_p_ifm">Bent u bereid om subsidies voor het isoleren van koop- en huurwoningen naar voren te halen en een groter bedrag beschikbaar te stellen, zodat de energievraag van meer woningen kan worden verminderd, terwijl het extra werkgelegenheid oplevert in de bouwsector? Zo nee, waarom niet?</text:p>
      <text:p text:style-name="ifm_p_mt.3.76mm_ifm">Vraag 14</text:p>
      <text:p text:style-name="ifm_p_ifm">Bent u bereid de uitrol van het uitvoeringsprogramma circulaire economie 2019–2023 (de zogenaamde «actielijnen») te versnellen om op de korte termijn economische groei en werkgelegenheid te creëren?</text:p>
      <text:p text:style-name="ifm_p_mt.3.76mm_ifm">Vraag 15</text:p>
      <text:p text:style-name="ifm_p_ifm">Bent u bereid om extra te investeren in het versneld ontwikkelen en uitrollen van de huidige circulaire pilot projecten van Rijkswaterstaat om daarmee circulaire infrastructuur mogelijk te maken?</text:p>
      <text:p text:style-name="ifm_p_mt.3.76mm_ifm">Vraag 16</text:p>
      <text:p text:style-name="ifm_p_ifm">Waar ziet u kansen om circulaire businessmodellen te gebruiken om de Nederlandse economie te versterken?</text:p>
      <text:p text:style-name="ifm_p_mt.3.76mm_ifm">Vraag 17</text:p>
      <text:p text:style-name="ifm_p_ifm">Bent u bereid om vast te houden aan de koers naar een secundaire economie door middel van normering in het verplicht gebruik van secundaire materialen (bijv. plastics)?</text:p>
      <text:p text:style-name="ifm_p_mt.3.76mm_ifm">Vraag 18</text:p>
      <text:p text:style-name="ifm_p_ifm">Bent u bereid om investeringen in elektrische laadinfrastructuur in Nederland zoals die al gepland stonden in het Klimaatakkoord naar voren te halen, om zo elektrisch rijden te bevorderen aangezien dat een belangrijke bijdrage kan leveren aan het verbeteren van de luchtkwaliteit en aan CO2-reductie in Nederland? Zo nee, waarom niet?</text:p>
      <text:p text:style-name="ifm_p_mt.3.76mm_ifm">Vraag 19</text:p>
      <text:p text:style-name="ifm_p_ifm">Bent u bereid om als Nederland een voortrekkersrol te vervullen in het opzetten van opendata-applicaties waarmee de verkoop van internationale treintickets wordt vereenvoudigd, zodat de trein beter kan concurreren met het vliegtuig? Zo nee, waarom niet?</text:p>
      <text:p text:style-name="ifm_p_mt.3.76mm_ifm">Vraag 20</text:p>
      <text:p text:style-name="ifm_p_ifm">Bent u bereid om op korte termijn een kabinetsplan voor Nederland te publiceren waarin de aanpak wordt beschreven om tot groen herstel te komen na de coronacrisis? Zo nee, waarom niet? Zo ja, zal dit plan dezelfde voorwaarden bevatten als in dit non-paper van 21 april 2020 beschreven?</text:p>
      <text:p text:style-name="ifm_p_mt.3.76mm_ifm">Vraag 21</text:p>
      <text:p text:style-name="ifm_p_ifm">Kunt u deze vragen beantwoorden voor 22 me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utch spell out green ideas for EU recovery fund’</dc:title>
    <meta:user-defined meta:name="OVERHEIDop.ParlID/DC.identifier">kv-tk-2020Z07841</meta:user-defined>
    <meta:user-defined meta:name="OVERHEIDop.vraagnummer">2020Z07841</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indiener">J.M. Paternotte</meta:user-defined>
    <meta:user-defined meta:name="OVERHEIDop.indiener">J.M. van Eijs</meta:user-defined>
    <meta:user-defined meta:name="OVERHEIDop.indiener">T.C. de Groot</meta:user-defined>
    <meta:user-defined meta:name="OVERHEIDop.indiener">M.F. Sienot</meta:user-defined>
    <meta:user-defined meta:name="OVERHEIDop.vergaderjaar">2019-2020</meta:user-defined>
    <meta:user-defined meta:name="DCTERMS.W3CDTF/OVERHEIDop.datumIndiening">2020-05-01</meta:user-defined>
    <meta:user-defined meta:name="OVERHEID.StatenGeneraal/DC.creator">Tweede Kamer der Staten-Generaal</meta:user-defined>
    <dc:language>nl</dc:language>
    <meta:user-defined meta:name="DCTERMS.alternative"/>
    <meta:user-defined meta:name="DC.title">Het bericht ‘Dutch spell out green ideas for EU recovery fund’</meta:user-defined>
    <meta:user-defined meta:name="DCTERMS.W3CDTF/DCTERMS.available">2020-05-01</meta:user-defined>
    <meta:user-defined meta:name="OVERHEIDop.publicationName">Kamervragen zonder antwoord</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