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8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838</text:p>
      <text:p text:style-name="ifm_p_font.roman_mt.3.76mm_ifm">Vragen van de leden <text:span text:style-name="ifm_span_font.bold_ifm">Van Weyenberg</text:span> en <text:span text:style-name="ifm_span_font.bold_ifm">Sneller</text:span> (beiden D66) aan de Ministers van Sociale Zaken en Werkgelegenheid en van Financiën over <text:span text:style-name="ifm_span_font.italic_ifm">het bericht «Verzekeringsreus Aon vraagt personeel om loonoffer van 20% vanwege corona»</text:span> (ingezonden 1 mei 2020).</text:p>
      <text:p text:style-name="ifm_p_mt.3.76mm_ifm">Vraag 1</text:p>
      <text:p text:style-name="ifm_p_ifm">Bent u bekend met het bericht «Verzekeringsreus Aon vraagt personeel om loonoffer van 20% vanwege corona»?<text:note text:id="ID-2020Z07838-d37e52" text:note-class="footnote"><text:note-citation text:label="1 ">1</text:note-citation><text:note-body><text:p text:style-name="ifm_p_font.normal_size.6.93pt_mt..5mm_indent.-0.1161in_mleft.0.1161in_ifm">Het Financieele Dagblad, 29 april 2020 «Verzekeringsreus Aon vraagt personeel om loonoffer van 20% vanwege corona» (https://fd.nl/ondernemen/1343104/verzekeringsreus-aon-vraagt-personeel-om-loonoffer-van-20-vanwege-corona)</text:p></text:note-body></text:note></text:p>
      <text:p text:style-name="ifm_p_mt.3.76mm_ifm">Vraag 2</text:p>
      <text:p text:style-name="ifm_p_ifm">Wat vindt u ervan dat Aon aan driekwart van het personeel vraagt een loonoffer te brengen van 20%?</text:p>
      <text:p text:style-name="ifm_p_mt.3.76mm_ifm">Vraag 3</text:p>
      <text:p text:style-name="ifm_p_ifm">Klopt het dat Aon op dit moment geen gebruik maakt van de maatregelen uit het noodpakket voor banen en de economie omdat er nog geen sprake is van 20% omzetdaling?</text:p>
      <text:p text:style-name="ifm_p_mt.3.76mm_ifm">Vraag 4</text:p>
      <text:p text:style-name="ifm_p_ifm">Is uw verwachting dat de situatie op de verzekeringsmarkt zodanig zal verslechteren dat een loonoffer gerechtvaardigd is?</text:p>
      <text:p text:style-name="ifm_p_mt.3.76mm_ifm">Vraag 5</text:p>
      <text:p text:style-name="ifm_p_ifm">Wat kan de reden zijn dat Aon er voor kiest om geen gebruik te maken van het noodpakket, maar meteen een loonoffer te vragen?</text:p>
      <text:p text:style-name="ifm_p_mt.3.76mm_ifm">Vraag 6</text:p>
      <text:p text:style-name="ifm_p_ifm">Klopt het dat Aon op dit moment wel nog dividend uitkeert aan de aandeelhouders?</text:p>
      <text:p text:style-name="ifm_p_mt.3.76mm_ifm">Vraag 7</text:p>
      <text:p text:style-name="ifm_p_ifm">Wat is formeel de rol van een ondernemingsraad of de vakbond bij een dergelijk verzoek voor een loonoffer?</text:p>
      <text:p text:style-name="ifm_p_mt.3.76mm_ifm">Vraag 8</text:p>
      <text:p text:style-name="ifm_p_ifm">Vindt u dat er sprake is van volledige vrijwilligheid als bij verschillende interne afdelingen wel bekend zal worden wie wel en wie niet ingaat op het verzoek om een loonoffer te brengen?</text:p>
      <text:p text:style-name="ifm_p_mt.3.76mm_ifm">Vraag 9</text:p>
      <text:p text:style-name="ifm_p_ifm">Wat is uw advies aan de medewerkers van Aon?</text:p>
      <text:p text:style-name="ifm_p_mt.3.76mm_ifm">Vraag 10</text:p>
      <text:p text:style-name="ifm_p_ifm">Wat kan het gevolg van een loonoffer zijn op eventuele aanspraak op een uitkering uit de Werkloosheidswet als de economische situatie zo verslechtert dat mensen toch hun baan verliezen of op een uitkering uit de Wet werk en inkomen naar arbeidsvermogen als iemand arbeidsongeschikt raakt?</text:p>
      <text:p text:style-name="ifm_p_mt.3.76mm_ifm">Vraag 11</text:p>
      <text:p text:style-name="ifm_p_ifm">Klopt het dat bij een loonoffer een eventuele aanspraak op de tijdelijke Noodmaatregel Overbrugging voor Werkgelegenheid (NOW) ook evenredig verlaagd wordt?</text:p>
      <text:p text:style-name="ifm_p_mt.3.76mm_ifm">Vraag 12</text:p>
      <text:p text:style-name="ifm_p_ifm">Bent u bereid Aon te wijzen op de mogelijkheden binnen het noodpakket voor banen en de economie voor baanbehoud als de omzet van het bedrijf onder druk zal komen te staan en daarbij er ook op wijzen dat indien het bedrijf in de toekomst noodsteun nodig zal hebben, er waarschijnlijk voorwaarden zullen worden verbonden zoals het niet uitkeren van div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erzekeringsreus Aon vraagt personeel om loonoffer van 20% vanwege corona’</dc:title>
    <meta:user-defined meta:name="OVERHEIDop.ParlID/DC.identifier">kv-tk-2020Z07838</meta:user-defined>
    <meta:user-defined meta:name="OVERHEIDop.vraagnummer">2020Z07838</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S.P.R.A. van Weyenberg</meta:user-defined>
    <meta:user-defined meta:name="OVERHEIDop.vergaderjaar">2019-2020</meta:user-defined>
    <meta:user-defined meta:name="DCTERMS.W3CDTF/OVERHEIDop.datumIndiening">2020-05-01</meta:user-defined>
    <meta:user-defined meta:name="OVERHEID.StatenGeneraal/DC.creator">Tweede Kamer der Staten-Generaal</meta:user-defined>
    <dc:language>nl</dc:language>
    <meta:user-defined meta:name="DCTERMS.alternative"/>
    <meta:user-defined meta:name="DC.title">Het bericht ‘Verzekeringsreus Aon vraagt personeel om loonoffer van 20% vanwege corona’</meta:user-defined>
    <meta:user-defined meta:name="DCTERMS.W3CDTF/DCTERMS.available">2020-05-01</meta:user-defined>
    <meta:user-defined meta:name="OVERHEIDop.publicationName">Kamervragen zonder antwoord</meta:user-defined>
    <meta:user-defined meta:name="OVERHEID.Organisatietype/OVERHEID.organisationType">staten generaal</meta:user-defined>
    <meta:user-defined meta:name="DCTERMS.W3CDTF/DCTERMS.issued">2020-05-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