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8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836</text:p>
      <text:p text:style-name="ifm_p_font.roman_mt.3.76mm_ifm">Vragen van het lid <text:span text:style-name="ifm_span_font.bold_ifm">Hijink</text:span> (SP) aan de Minister van Volksgezondheid, Welzijn en Sport over <text:span text:style-name="ifm_span_font.italic_ifm">stopzetten van de huishoudelijke verzorging in de gemeente Montferland</text:span> (ingezonden 1 mei 2020). </text:p>
      <text:p text:style-name="ifm_p_mt.3.76mm_ifm">Vraag 1</text:p>
      <text:p text:style-name="ifm_p_ifm">Hoe oordeelt u over de handelwijze van de gemeente Montferland die de indicatie voor huishoudelijke verzorging intrekt zodra ouderen en mensen met een beperking aangeven deze zorg tijdelijk stop te willen zetten uit angst besmet te raken met het COVID-19?<text:note text:id="ID-2020Z07836-d37e52" text:note-class="footnote"><text:note-citation text:label="1 ">1</text:note-citation><text:note-body><text:p text:style-name="ifm_p_font.normal_size.6.93pt_mt..5mm_indent.-0.1161in_mleft.0.1161in_ifm">Gelderlander.nl, 30 april 2020, «Ophef over stopzetten hulp van gemeente Montferland in coronatijd» https://www.gelderlander.nl/montferland/ophef-over-stopzetten-hulp-van-gemeente-montferland-in-coronatijd~a1af74bd/</text:p></text:note-body></text:note></text:p>
      <text:p text:style-name="ifm_p_mt.3.76mm_ifm">Vraag 2</text:p>
      <text:p text:style-name="ifm_p_ifm">Wat vindt u ervan dat de gemeente Montferland uiteindelijk opnieuw gaat indiceren omdat mensen zich gedurende de coronacrisis uit zelfbescherming zelf hebben moeten redden? Kunt u uw antwoord toelichten?</text:p>
      <text:p text:style-name="ifm_p_mt.3.76mm_ifm">Vraag 3</text:p>
      <text:p text:style-name="ifm_p_ifm">Deelt u de mening dat het schandalig is dat de gemeente Montferland in de huidige coronacrisis kwetsbare mensen – die een indicatie hebben gekregen – in de steek laat, enkel om nu en in de toekomst kosten te kunnen besparen? Kunt u uw antwoord toelichten?</text:p>
      <text:p text:style-name="ifm_p_mt.3.76mm_ifm">Vraag 4</text:p>
      <text:p text:style-name="ifm_p_ifm">Deelt u de mening dat het begrijpelijk is dat mensen in een kwetsbare situatie tijdelijk de huishoudelijke zorg stopzetten omdat zij angst hebben besmet te raken met COVID-19? Kunt u uw antwoord toelichten?</text:p>
      <text:p text:style-name="ifm_p_mt.3.76mm_ifm">Vraag 5</text:p>
      <text:p text:style-name="ifm_p_ifm">Bent u ervan op de hoogte dat een van de zorgorganisaties die huishoudelijke zorg aanbiedt in de gemeente Montferland zeer kritisch is op deze maatregel, maar niet openlijk wil reageren vanwege angst dat het contract met de gemeente wordt stopgezet? Wat zegt dit volgens u over de handelwijze van het College van B&amp;W in deze gemeente? Kunt u uw antwoord toelichten?</text:p>
      <text:p text:style-name="ifm_p_mt.3.76mm_ifm">Vraag 6</text:p>
      <text:p text:style-name="ifm_p_ifm">Bent u bereid om maatregelen te nemen en te zorgen dat de gemeente Montferland afgegeven indicaties continueert, ook al geven mensen aan deze zorg tijdelijk niet te willen ontvangen? Zo ja, welke maatregelen gaat u nemen? Zo nee, waarom niet?</text:p>
      <text:h text:style-name="ifm_p_font.bold_mt.5.08mm_page.keep-with-next_ifm" text:outline-level="2">Toelichting:</text:h>
      <text:p text:style-name="ifm_p_mt.4.23mm_ifm">Deze vragen dienen ter aanvulling op eerdere vragen terzake van het lid Kerstens (PvdA), ingezonden 1 mei 2020 (vraagnummer 2020Z0783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topzetten van de huishoudelijke verzorging in de gemeente Montferland</dc:title>
    <meta:user-defined meta:name="OVERHEIDop.ParlID/DC.identifier">kv-tk-2020Z07836</meta:user-defined>
    <meta:user-defined meta:name="OVERHEIDop.vraagnummer">2020Z07836</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9-2020</meta:user-defined>
    <meta:user-defined meta:name="DCTERMS.W3CDTF/OVERHEIDop.datumIndiening">2020-05-01</meta:user-defined>
    <meta:user-defined meta:name="OVERHEID.StatenGeneraal/DC.creator">Tweede Kamer der Staten-Generaal</meta:user-defined>
    <dc:language>nl</dc:language>
    <meta:user-defined meta:name="DCTERMS.alternative"/>
    <meta:user-defined meta:name="DC.title">Stopzetten van de huishoudelijke verzorging in de gemeente Montferland</meta:user-defined>
    <meta:user-defined meta:name="DCTERMS.W3CDTF/DCTERMS.available">2020-05-01</meta:user-defined>
    <meta:user-defined meta:name="OVERHEIDop.publicationName">Kamervragen zonder antwoord</meta:user-defined>
    <meta:user-defined meta:name="OVERHEID.Organisatietype/OVERHEID.organisationType">staten generaal</meta:user-defined>
    <meta:user-defined meta:name="DCTERMS.W3CDTF/DCTERMS.issued">2020-05-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