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34</text:p>
      <text:p text:style-name="ifm_p_font.roman_mt.3.76mm_ifm">Vragen van het lid <text:span text:style-name="ifm_span_font.bold_ifm">Kerstens</text:span> (PvdA) aan de Minister van Volksgezondheid, Welzijn en Sport over <text:span text:style-name="ifm_span_font.italic_ifm">het bericht «Ophef over stopzetten hulp van gemeente Montferland in coronatijd»</text:span> (ingezonden 1 mei 2020).</text:p>
      <text:p text:style-name="ifm_p_mt.3.76mm_ifm">Vraag 1</text:p>
      <text:p text:style-name="ifm_p_ifm">Heeft u kennisgenomen van het bericht «Ophef over stopzetten hulp van gemeente Montferland in coronatijd»?<text:note text:id="ID-2020Z07834-d37e47" text:note-class="footnote"><text:note-citation text:label="1 ">1</text:note-citation><text:note-body><text:p text:style-name="ifm_p_font.normal_size.6.93pt_mt..5mm_indent.-0.1161in_mleft.0.1161in_ifm">De Gelderlander.nl, 30 april 2020, «Ophef over stopzetten hulp van de gemeente Montferland in coronatijd» https://www.gelderlander.nl/montferland/ophef-over-stopzetten-hulp-van-gemeente-montferland-in-coronatijd~a1af74bd/</text:p></text:note-body></text:note></text:p>
      <text:p text:style-name="ifm_p_mt.3.76mm_ifm">Vraag 2</text:p>
      <text:p text:style-name="ifm_p_ifm">Begrijpt u dat hulpbehoevende, kwetsbare mensen uit angst voor besmetting met het coronavirus soms tijdelijk afzien van hulp en/of ondersteuning, waar ze op basis van de Wet maatschappelijke ondersteuning (Wmo 2015) recht op hebben?</text:p>
      <text:p text:style-name="ifm_p_mt.3.76mm_ifm">Vraag 3</text:p>
      <text:p text:style-name="ifm_p_ifm">Wat vindt u ervan dat deze mensen blijkbaar gebeld worden met de mededeling «als je nu geen hulp accepteert, moeten we dat doorspelen naar de gemeente en kun je dadelijk alles opnieuw aanvragen»? Kunt u zich voorstellen dat dit door betrokkenen als een dreigement c.q. een vorm van chantage wordt gezien?</text:p>
      <text:p text:style-name="ifm_p_mt.3.76mm_ifm">Vraag 4</text:p>
      <text:p text:style-name="ifm_p_ifm">Wat vindt u ervan dat de gemeente Montferland zorgbedrijven per e-mail heeft laten weten de indicatie in te trekken van mensen die hulp weigeren?</text:p>
      <text:p text:style-name="ifm_p_mt.3.76mm_ifm">Vraag 5</text:p>
      <text:p text:style-name="ifm_p_ifm">Wat vindt u van de opmerking van de wethouder van bedoelde gemeente dat deze handelwijze «voor de gemeente een manier is om kosten te besparen»? Vindt u dat een legitieme reden om mensen van wie, nota bene door dezelfde gemeente, is vastgesteld dat ze recht hebben op zorg en/of ondersteuning onder druk te zetten?</text:p>
      <text:p text:style-name="ifm_p_mt.3.76mm_ifm">Vraag 6</text:p>
      <text:p text:style-name="ifm_p_ifm">Wat vindt u van de opmerking van dezelfde wethouder dat intrekken van de indicatie «ook een voordeel voor cliënten heeft, omdat ze dan geen eigen bijdrage meer hoeven te betalen»?</text:p>
      <text:p text:style-name="ifm_p_mt.3.76mm_ifm">Vraag 7</text:p>
      <text:p text:style-name="ifm_p_ifm">Zijn u meer voorbeelden bekend van gemeenten die de lijn van de gemeente Montferland volgen?</text:p>
      <text:p text:style-name="ifm_p_mt.3.76mm_ifm">Vraag 8</text:p>
      <text:p text:style-name="ifm_p_ifm">Vindt u de handelwijze van de gemeente Montferland in dezen passend, mede gelet op de veelal kwetsbare positie van betrokkenen?</text:p>
      <text:p text:style-name="ifm_p_mt.3.76mm_ifm">Vraag 9</text:p>
      <text:p text:style-name="ifm_p_ifm">Wilt u rechtstreeks in contact met de gemeente Montferland en/of via de beantwoording van deze vragen expliciet duidelijk maken dat een dergelijke handelwijze in dezen een gemeente niet past?</text:p>
      <text:p text:style-name="ifm_p_mt.3.76mm_ifm">Vraag 10</text:p>
      <text:p text:style-name="ifm_p_ifm">Welke afspraken zijn met gemeenten gemaakt om hen te compenseren voor de financiële gevolgen van de coronacrisis? Zijn deze naar uw mening afdoende, gelet op signalen vanuit gemeenten dat bedoelde afspraken niet dan wel onvoldoende rekening houden met het feit dat ze niet alleen meer kosten, maar ook minder inkomsten hebben? Bent u bereid opnieuw in overleg te treden over een passende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hef over stopzetten hulp van gemeente Montferland in coronatijd’</dc:title>
    <meta:user-defined meta:name="OVERHEIDop.ParlID/DC.identifier">kv-tk-2020Z07834</meta:user-defined>
    <meta:user-defined meta:name="OVERHEIDop.vraagnummer">2020Z0783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Ophef over stopzetten hulp van gemeente Montferland in coronatijd’</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