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33</text:p>
      <text:p text:style-name="ifm_p_font.roman_mt.3.76mm_ifm">Vragen van de leden <text:span text:style-name="ifm_span_font.bold_ifm">Kuiken</text:span> en <text:span text:style-name="ifm_span_font.bold_ifm">Nijboer</text:span> (beiden PvdA) aan de ministers van Binnenlandse Zaken en Koninkrijksrelaties en van Financiën over <text:span text:style-name="ifm_span_font.italic_ifm">gemeenten die in geldnood dreigen te komen</text:span> (ingezonden 1 mei 2020).</text:p>
      <text:p text:style-name="ifm_p_mt.3.76mm_ifm">Vraag 1</text:p>
      <text:p text:style-name="ifm_p_ifm">Kent u het bericht «Geldnood dreigt in veel gemeenten»?<text:note text:id="n1" text:note-class="footnote"><text:note-citation text:label="1 ">1</text:note-citation><text:note-body><text:p text:style-name="ifm_p_font.normal_size.6.93pt_mt..5mm_indent.-0.1161in_mleft.0.1161in_ifm">https://www.nrc.nl/nieuws/2020/04/29/geldnood-dreigt-in-veel-gemeenten-a3998304 ; NRC-H 29 april 2020.</text:p></text:note-body></text:note></text:p>
      <text:p text:style-name="ifm_p_mt.3.76mm_ifm">Vraag 2</text:p>
      <text:p text:style-name="ifm_p_ifm">Kent ook u de signalen van gemeenten die door de coronacrisis in een (nog) slechtere financiële positie dreigen te komen?</text:p>
      <text:p text:style-name="ifm_p_mt.3.76mm_ifm">Vraag 3</text:p>
      <text:p text:style-name="ifm_p_ifm">Hoeveel gemeenten zullen ten gevolge van weggevallen inkomsten door de coronacrisis hun begroting naar verwachting niet rond krijgen?</text:p>
      <text:p text:style-name="ifm_p_mt.3.76mm_ifm">Vraag 4</text:p>
      <text:p text:style-name="ifm_p_ifm">Welke ruimte hebben gemeenten nog om, naast de al bestaande, ook nog de nieuwe financiële problemen met eigen middelen op te vangen? Aan welke mogelijkheden denkt u dan?</text:p>
      <text:p text:style-name="ifm_p_mt.3.76mm_ifm">Vraag 5</text:p>
      <text:p text:style-name="ifm_p_ifm">Deelt u de mening van de gedeputeerden die u een brandbrief schreven dat er meer geld naar gemeenten moet en dat er anders «schrijnende en verregaande maatregelen» nodig zijn? Zo ja, waarom? Zo nee, waarom niet?</text:p>
      <text:p text:style-name="ifm_p_mt.3.76mm_ifm">Vraag 6</text:p>
      <text:p text:style-name="ifm_p_ifm">Deelt u de mening dat inwoners van gemeenten die door de coronacrisis in financiële nood zijn gekomen niet door bezuinigingen op gemeentelijke dienstverlening, waaronder in het sociale domein, getroffen zouden mogen worden? Zo ja, hoe gaat u eraan bijdragen dat dit niet gebeurt? Zo nee, waarom niet?</text:p>
      <text:p text:style-name="ifm_p_mt.3.76mm_ifm">Vraag 7</text:p>
      <text:p text:style-name="ifm_p_ifm">Bent u, gezien de toch al precaire financiële situatie van veel gemeenten met daarboven op ook nog de gevolgen van de coronacrisis, bereid om in overleg met de Vereniging Nederlandse Gemeenten deze grotere financiële problemen op te lossen? Zo ja, op welke termijn gaat u dit doen en kunt u de Kamer op de hoogte brengen van de resultaten? Zo nee, waarom niet? En zo nee, waarom helpt u wel bedrijven die door de coronacrisis in problemen zijn gekomen maar niet gemeenten en hun in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 die in geldnood dreigen te komen</dc:title>
    <meta:user-defined meta:name="OVERHEIDop.ParlID/DC.identifier">kv-tk-2020Z07833</meta:user-defined>
    <meta:user-defined meta:name="OVERHEIDop.vraagnummer">2020Z0783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A.H. Kuiken</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Gemeenten die in geldnood dreigen te komen</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