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49</text:p>
      <text:p text:style-name="ifm_p_font.roman_mt.3.76mm_ifm">Vragen van de leden <text:span text:style-name="ifm_span_font.bold_ifm">Marijnissen</text:span> en <text:span text:style-name="ifm_span_font.bold_ifm">Jasper van Dijk</text:span> (beiden SP) aan de Minister en Staatssecretaris van Sociale Zaken en Werkgelegenheid over <text:span text:style-name="ifm_span_font.italic_ifm">het onderzoek waaruit blijkt dat verhoging van het minimumloon weinig banen kost</text:span> (ingezonden 30 april 2020).</text:p>
      <text:p text:style-name="ifm_p_mt.3.76mm_ifm">Vraag 1</text:p>
      <text:p text:style-name="ifm_p_ifm">Wat is uw oordeel over het bericht «Minimumloon kan met 10 procent omhoog zonder dat het veel banen kost»?<text:note text:id="ID-2020Z07749-d37e52" text:note-class="footnote"><text:note-citation text:label="1 ">1</text:note-citation><text:note-body><text:p text:style-name="ifm_p_font.normal_size.6.93pt_mt..5mm_indent.-0.1161in_mleft.0.1161in_ifm">AD, 30 april 2020 «Minimumloon kan met 10 procent omhoog zonder dat het veel banen kost» (https://www.ad.nl/ad-werkt/minimumloon-kan-met-10-procent-omhoog-zonder-dat-het-veel-banen-kost~a5c179e7/)</text:p></text:note-body></text:note></text:p>
      <text:p text:style-name="ifm_p_mt.3.76mm_ifm">Vraag 2</text:p>
      <text:p text:style-name="ifm_p_ifm">Deelt u de mening van het Centraal Planbureau (CPB) dat een verhoging van het minimumloon veel minder banen kost dan gedacht? Zo ja, neemt u met het CPB afscheid van het idee dat het verhogen van het minimumloon «heel schadelijk» is?</text:p>
      <text:p text:style-name="ifm_p_mt.3.76mm_ifm">Vraag 3</text:p>
      <text:p text:style-name="ifm_p_ifm">Klopt het dat dit voortschrijdend inzicht wordt verklaard door studies uit het buitenland (Verenigde Staten, Verenigd Koninkrijk, Duitsland), waar verhoging of invoering van het minimumloon nauwelijks effect heeft op de werkgelegenheid?</text:p>
      <text:p text:style-name="ifm_p_mt.3.76mm_ifm">Vraag 4</text:p>
      <text:p text:style-name="ifm_p_ifm">Bent u het eens met de constatering dat «Vooral de vrees dat werkgevers personeel massaal ontslaan als zij een hoger minimumloon moeten betalen, lijkt door de praktijk ongegrond»?</text:p>
      <text:p text:style-name="ifm_p_mt.3.76mm_ifm">Vraag 5</text:p>
      <text:p text:style-name="ifm_p_ifm">Deelt u de mening dat het voor de hand ligt «dat hogere lonen óók zullen stijgen, naarmate de laagste lonen verder toenemen»?</text:p>
      <text:p text:style-name="ifm_p_mt.3.76mm_ifm">Vraag 6</text:p>
      <text:p text:style-name="ifm_p_ifm">Erkent u tevens dat «het voor de hand ligt dat de overheid meer belastinginkomsten binnenkrijgt»?</text:p>
      <text:p text:style-name="ifm_p_mt.3.76mm_ifm">Vraag 7</text:p>
      <text:p text:style-name="ifm_p_ifm">Onderschrijft u dat de conclusies van het CPB veel overeenkomsten vertonen met het onderzoek van SEOR dat november vorig jaar gepubliceerd is door de SP?<text:note text:id="ID-2020Z07749-d37e91" text:note-class="footnote"><text:note-citation text:label="2 ">2</text:note-citation><text:note-body><text:p text:style-name="ifm_p_font.normal_size.6.93pt_mt..5mm_indent.-0.1161in_mleft.0.1161in_ifm">SEOR, september 2019 'Budgettaire effecten van verhoging van het minimumloon» (https://www.sp.nl/nieuws/2019/11/verhoog-minimumloon)</text:p></text:note-body></text:note></text:p>
      <text:p text:style-name="ifm_p_mt.3.76mm_ifm">Vraag 8</text:p>
      <text:p text:style-name="ifm_p_ifm">Bent u bereid om uw aanvankelijke reactie op de initiatiefnota van het lid Jasper van Dijk voor een hoger minimumloon bij te stellen, nu blijkt dat deze gedateerd is?<text:note text:id="ID-2020Z07749-d37e104" text:note-class="footnote"><text:note-citation text:label="3 ">3</text:note-citation><text:note-body><text:p text:style-name="ifm_p_font.normal_size.6.93pt_mt..5mm_indent.-0.1161in_mleft.0.1161in_ifm">Kamerstuk 35 142, nr. 2</text:p></text:note-body></text:note></text:p>
      <text:p text:style-name="ifm_p_mt.3.76mm_ifm">Vraag 9</text:p>
      <text:p text:style-name="ifm_p_ifm">Deelt u de mening dat de tijd is gekomen om het minimumloon substantieel te verhogen, ook omdat veel mensen met een vitaal beroep op of rond het minimumloon ver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 waaruit blijkt dat verhoging van het minimumloon weinig banen kost</dc:title>
    <meta:user-defined meta:name="OVERHEIDop.ParlID/DC.identifier">kv-tk-2020Z07749</meta:user-defined>
    <meta:user-defined meta:name="OVERHEIDop.vraagnummer">2020Z0774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L.M.C. Marijnissen</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Onderzoek waaruit blijkt dat verhoging van het minimumloon weinig banen kost</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