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7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748</text:p>
      <text:p text:style-name="ifm_p_font.roman_mt.3.76mm_ifm">Vragen van de leden <text:span text:style-name="ifm_span_font.bold_ifm">Buitenweg</text:span> en <text:span text:style-name="ifm_span_font.bold_ifm">Van den Berge</text:span> (beiden GroenLinks) aan de Ministers van Justitie en Veiligheid en voor Rechtsbescherming over <text:span text:style-name="ifm_span_font.italic_ifm">de strafrechtspleging in Coronatijd</text:span> (ingezonden 30 april 2020).</text:p>
      <text:p text:style-name="ifm_p_mt.3.76mm_ifm">Vraag 1</text:p>
      <text:p text:style-name="ifm_p_ifm">Kunt u in algemene zin schetsen wat op dit moment de stand van zaken is in de opsporing, vervolging en berechting van strafbare feiten en tegen welke uitdagingen de politie, de rechtsbijstand, het openbaar ministerie (OM) en de rechtspraak in hun dagelijkse werkzaamheden oplopen? Welke maatregelen heeft u inmiddels genomen en/of gaat u nemen om praktische belemmeringen in de opsporing, vervolging en berechting van strafzaken als gevolg van de huidige, uitzonderlijke Coronaomstandigheden weg te nemen?</text:p>
      <text:p text:style-name="ifm_p_mt.3.76mm_ifm">Vraag 2</text:p>
      <text:p text:style-name="ifm_p_ifm">Kunt u aangeven hoeveel politiecapaciteit momenteel wordt ingezet op de handhaving van de huidige Coronamaatregelen? Is voldoende politiecapaciteit voorhanden om ook andere strafbare feiten aan te pakken? Zijn op alle politiebureaus en -posten voldoende en adequate communicatiemogelijkheden voorhanden voor verdachten om rechtsbijstand te consulteren? Hoe worden schriftelijke stukken voorafgaande en gedurende het politieverhoor met de rechtshulpverlener gedeeld? En hoe wordt gehandeld als gedurende een verhoor bijstand van een tolk/vertaler noodzakelijk blijkt?</text:p>
      <text:p text:style-name="ifm_p_mt.3.76mm_ifm">Vraag 3</text:p>
      <text:p text:style-name="ifm_p_ifm">Kunt u aangeven welke concrete gevolgen de coronacrisis meebrengt voor de sociale advocatuur en tolken/vertalers? Welke maatregelen neemt u om te garanderen dat ook na de huidige uitzonderlijke omstandigheden voldoende sociaal advocaten en tolken voorhanden zijn?</text:p>
      <text:p text:style-name="ifm_p_mt.3.76mm_ifm">Vraag 4</text:p>
      <text:p text:style-name="ifm_p_ifm">Klopt het bericht dat het OM vreest dat verdachten door overschrijding van de redelijke termijn vrijuit gaan als rechtbanken zich blijven beperken tot de hoogstnoodzakelijke zittingen?<text:note text:id="ID-2020Z07748-d37e67" text:note-class="footnote"><text:note-citation text:label="1 ">1</text:note-citation><text:note-body><text:p text:style-name="ifm_p_font.normal_size.6.93pt_mt..5mm_indent.-0.1161in_mleft.0.1161in_ifm">Gelderlander.nl, 3 april 2020, https://www.gelderlander.nl/arnhem/officieren-balen-dat-strafzaken-door-corona-stilliggen-en-vrezen-dat-criminelen-vrijuit-gaan~af028b18/</text:p></text:note-body></text:note> Klopt het dat de eerste sepotbeslissing(en) in verband met de coronacrisis al zijn afgegeven? En klopt het dat inmiddels wordt overwogen om voor bepaalde strafzaken gezien de uitzonderlijke omstandigheden beleidsmatig te kiezen voor sepotafdoeningen? Zo ja, wat vindt u van een mogelijke dreigende verjaring en/of seponering van strafzaken? In hoeverre wordt het bestaande prioriteringsmodel toegepast? Zo nee, waarom niet?</text:p>
      <text:p text:style-name="ifm_p_mt.3.76mm_ifm">Vraag 5</text:p>
      <text:p text:style-name="ifm_p_ifm">Hoe groot is inmiddels de wachtlijstproblematiek bij de gerechten en wat zijn de prognoses tot eind 2020? Kunt u aangeven welke plannen gerechten hebben gemaakt om méér zittingscapaciteit te creëren? Wanneer is naar verwachting de door de Coronabeperkingen veroorzaakte wachtlijst bij de rechtspraak verholpen? Klopt het dat eraan wordt gedacht om de achterstanden in de avonden en in de weekenden weg te werken? Zo ja, hoe realistisch is dit voornemen, gezien de nu al bestaande overbelasting van de advocatuur en de staande en de zittende magistratuur? Welke andere scenario’s worden momenteel onderzocht en worden daar zowel het OM, de rechtspraak én de (sociale) advocatuur bij betrokken?</text:p>
      <text:p text:style-name="ifm_p_mt.3.76mm_ifm">Vraag 6</text:p>
      <text:p text:style-name="ifm_p_ifm">Bereiken u signalen over de tekortschietende techniek, waardoor procesdeelnemers soms niet in staat zijn om aan rechtszittingen deel te nemen? Zo ja, welke maatregelen worden er genomen om te voorkomen dat de rechtsgang hierdoor wordt geschaad? En klopt het dat het nog steeds voorkomt dat officieren van justitie en strafrechters wél, maar raadslieden niet ter zitting aanwezig mogen zijn? Bent u het met ons eens dat dit het beginsel van equality of arms raakt? Zo ja, hoe zet u zich ervoor in om gelijkwaardige deelname aan het strafproces en het onderzoek op de terechtzitting te stimuleren? En wat is inmiddels de stand van zaken rond de toegang tot de digitale rechtszittingen voor slachtoffers en/of hun advocaat?</text:p>
      <text:p text:style-name="ifm_p_mt.3.76mm_ifm">Vraag 7</text:p>
      <text:p text:style-name="ifm_p_ifm">Welke maatregelen worden er genomen om de openbaarheid van zittingen te maximaliseren? Klopt het dat stukken veelal schriftelijk onderling, en dus niet kenbaar voor anderen, worden uitgewisseld tussen de officier van justitie, advocaat en strafrechter? En klopt het dat video- en telefonische zittingen niet, of slechts voor een enkeling te volgen zijn? Wat vindt u ervan om rechtszittingen bijvoorbeeld via livestreams aan te bieden? Bent u het met ons eens dat het beginsel van openbaarheid van rechtszittingen nu al te zeer onder druk staat en versterking behoeft? Zo ja, wat gaat u daaraan doen? Zo nee, waarom niet?</text:p>
      <text:p text:style-name="ifm_p_mt.3.76mm_ifm">Vraag 8</text:p>
      <text:p text:style-name="ifm_p_ifm">Kunt u aangeven hoe in de strafrechtsspraak wordt omgesprongen met het aanwezigheidsrecht van gedetineerde verdachten? Klopt het dat penitentiaire inrichtingen in de praktijk een videoverbinding in strafrechtszaken beperken tot 45 minuten en dat daarna de meeste verdachten afstand doen van hun aanwezigheidsrecht uit angst dat de zitting tot nader order verdaagd wordt? Zo ja, bent u met ons van mening dat deze praktijk op gespannen voet staat met het effectueren van het aanwezigheidsrecht? Zo nee, waarom niet? Zo ja, welke maatregelen neemt u zich voor om gedetineerde verdachten volwaardig te laten deelnemen aan hun strafrechtszitting per videoverbinding?</text:p>
      <text:p text:style-name="ifm_p_mt.3.76mm_ifm">Vraag 9</text:p>
      <text:p text:style-name="ifm_p_ifm">Klopt het dat bij videoverbindingen tussen gedetineerden en hun rechtshulpverleners doorgaans een inrichtingswerker aanwezig is? Bent u het met ons eens dat deze praktijk op gespannen voet staat met het recht op vertrouwelijkheid van communicatie tussen gedetineerden en hun advocaat? Zo ja, welke maatregelen neemt u zich voor om de vertrouwelijkheid van dit soort gesprekken te garanderen? Bent u bijvoorbeeld bereid om faciliteiten voor Skype-gesprekken aan te bieden voor dergelijke overleggen?</text:p>
      <text:p text:style-name="ifm_p_mt.3.76mm_ifm">Vraag 10</text:p>
      <text:p text:style-name="ifm_p_ifm">Kunt u aangeven hoe de reclasseringsinstellingen momenteel het hoofd bieden aan de uit de huidige, uitzonderlijke omstandigheden voortvloeiende uitdagingen? Hoeveel gedetineerden zijn/worden (al dan niet tijdelijk) uit gevangenschap overgedragen aan de reclassering voor thuisdetentie? In hoeverre slaagt de reclassering er momenteel in om adequaat onderzoek te doen naar geschiktheid voor thuisdetentie en om afdoende toezicht te houden op de naleving van thuisdetentievoorwaarden? Is sprake van overbelasting bij de reclassering? Zo ja, welke maatregelen neemt u zich voor om de huidige toestroom aan te pakken?</text:p>
      <text:p text:style-name="ifm_p_mt.3.76mm_ifm">Vraag 11</text:p>
      <text:p text:style-name="ifm_p_ifm">Kunt u aangeven wat de gevolgen van de huidige omstandigheden zijn voor tbs-gestelden? Klopt het dat verloven zijn ingetrokken, waardoor het re-integratieproces stilligt en bijvoorbeeld patiënten die overdag buiten de kliniek mogen werken hun baan dreigen te verliezen? Bent u bereid om per geval te onderzoeken of en zo ja, hoe het re-integratietraject kan worden vormgegeven of ziet u problemen rond het toezicht op de uitvoering van tbs?</text:p>
      <text:p text:style-name="ifm_p_mt.3.76mm_ifm">Vraag 12</text:p>
      <text:p text:style-name="ifm_p_ifm">Welke structurele plannen neemt u zich voor om de rechtspleging na deze crisis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rafrechtspleging in Coronatijd</dc:title>
    <meta:user-defined meta:name="OVERHEIDop.ParlID/DC.identifier">kv-tk-2020Z07748</meta:user-defined>
    <meta:user-defined meta:name="OVERHEIDop.vraagnummer">2020Z07748</meta:user-defined>
    <meta:user-defined meta:name="OVERHEIDop.KamervraagTypen/DC.type">Schriftelijke vragen</meta:user-defined>
    <meta:user-defined meta:name="OVERHEIDop.Parlementair/DC.type">Kamervragen zonder Antwoord</meta:user-defined>
    <meta:user-defined meta:name="OVERHEIDop.indiener">C.N. van den Berge</meta:user-defined>
    <meta:user-defined meta:name="OVERHEIDop.indiener">K.M. Buitenweg</meta:user-defined>
    <meta:user-defined meta:name="OVERHEIDop.vergaderjaar">2019-2020</meta:user-defined>
    <meta:user-defined meta:name="DCTERMS.W3CDTF/OVERHEIDop.datumIndiening">2020-04-30</meta:user-defined>
    <meta:user-defined meta:name="OVERHEID.StatenGeneraal/DC.creator">Tweede Kamer der Staten-Generaal</meta:user-defined>
    <dc:language>nl</dc:language>
    <meta:user-defined meta:name="DCTERMS.alternative"/>
    <meta:user-defined meta:name="DC.title">De strafrechtspleging in Coronatijd</meta:user-defined>
    <meta:user-defined meta:name="DCTERMS.W3CDTF/DCTERMS.available">2020-04-30</meta:user-defined>
    <meta:user-defined meta:name="OVERHEIDop.publicationName">Kamervragen zonder antwoord</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