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45</text:p>
      <text:p text:style-name="ifm_p_font.roman_mt.3.76mm_ifm">Vragen van het lid <text:span text:style-name="ifm_span_font.bold_ifm">Van Kent</text:span> (SP) aan de Minister van Sociale Zaken en Werkgelegenheid over <text:span text:style-name="ifm_span_font.italic_ifm">welke bedrijven er een beroep doen op de Tijdelijke Noodmaatregel Overbrugging Werkgelegenheid (NOW)</text:span> (ingezonden 30 april 2020).</text:p>
      <text:p text:style-name="ifm_p_mt.3.76mm_ifm">Vraag 1</text:p>
      <text:p text:style-name="ifm_p_ifm">Hoeveel bedrijven hebben er tot nu toe een aanvraag gedaan voor de NOW, uitgesplitst naar klein (&lt; 50 werknemers), middelgroot (&lt; 250 werknemers), groot (&lt; 500 werknemers) en zeer groot (&gt; 500 werknemers)?</text:p>
      <text:p text:style-name="ifm_p_mt.3.76mm_ifm">Vraag 2</text:p>
      <text:p text:style-name="ifm_p_ifm">In welke sectoren zijn de bedrijven actief die een beroep doen op de NOW, uitgesplitst naar aantallen en naar bedrijfsgrootte klein, middelgroot, groot en zeer groot?</text:p>
      <text:p text:style-name="ifm_p_mt.3.76mm_ifm">Vraag 3</text:p>
      <text:p text:style-name="ifm_p_ifm">Op in totaal hoeveel medewerkers hadden die aanvragen betrekking, uitgesplitst naar sector en bedrijfsgrootte klein, middelgroot, groot en zeer groot?</text:p>
      <text:p text:style-name="ifm_p_mt.3.76mm_ifm">Vraag 4</text:p>
      <text:p text:style-name="ifm_p_ifm">Op wat voor type arbeidscontract (vast, tijdelijk, oproep/inval en nuluren) hadden die aanvragen betrekking, uitgesplitst naar sector en bedrijfsgrootte klein, middelgroot, groot en zeer groot?</text:p>
      <text:p text:style-name="ifm_p_mt.3.76mm_ifm">Vraag 5</text:p>
      <text:p text:style-name="ifm_p_ifm">Welk percentage van de loonkosten krijgen bedrijven gemiddeld toegekend, uitgesplitst naar sector en bedrijfsgrootte klein, middelgroot, groot en zeer groot?</text:p>
      <text:p text:style-name="ifm_p_mt.3.76mm_ifm">Vraag 6</text:p>
      <text:p text:style-name="ifm_p_ifm">Hoeveel hebben bedrijven tot nu toe toegekend gekregen, uitgesplitst naar sector en bedrijfsgrootte klein, middelgroot, groot en zeer groot?</text:p>
      <text:p text:style-name="ifm_p_mt.3.76mm_ifm">Vraag 7</text:p>
      <text:p text:style-name="ifm_p_ifm">Hoeveel werknemers waarvoor een aanvraag is gedaan, hebben een inkomen tussen eenmaal het maximum dagloon en tweemaal het maximum dagloon, uitgesplitst naar sector en bedrijfsgrootte klein, middelgroot, groot en zeer groot?</text:p>
      <text:p text:style-name="ifm_p_mt.3.76mm_ifm">Vraag 8</text:p>
      <text:p text:style-name="ifm_p_ifm">Wat zou de besparing zijn indien niet tweemaal het maximum dagloon het plafond van de NOW zou zijn, maar eenmaal?</text:p>
      <text:p text:style-name="ifm_p_mt.3.76mm_ifm">Vraag 9</text:p>
      <text:p text:style-name="ifm_p_ifm">Bent u bereid deze vragen te beantwoorden voordat de Kamer opnieuw debatteert over crisismaatregelen op het gebied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lke bedrijven er een beroep doen op de Tijdelijke Noodmaatregel Overbrugging Werkgelegenheid (NOW)</dc:title>
    <meta:user-defined meta:name="OVERHEIDop.ParlID/DC.identifier">kv-tk-2020Z07745</meta:user-defined>
    <meta:user-defined meta:name="OVERHEIDop.vraagnummer">2020Z07745</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Welke bedrijven er een beroep doen op de Tijdelijke Noodmaatregel Overbrugging Werkgelegenheid (NOW)</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