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7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741</text:p>
      <text:p text:style-name="ifm_p_font.roman_mt.3.76mm_ifm">Vragen van de leden <text:span text:style-name="ifm_span_font.bold_ifm">Renkema</text:span> en <text:span text:style-name="ifm_span_font.bold_ifm">Smeulders</text:span> (beiden GroenLinks) aan de Staatssecretaris van Sociale Zaken en Werkgelegenheid over <text:span text:style-name="ifm_span_font.italic_ifm">veilig werken in tijden van corona</text:span> (ingezonden 30 april 2020).</text:p>
      <text:p text:style-name="ifm_p_mt.3.76mm_ifm">Vraag 1</text:p>
      <text:p text:style-name="ifm_p_ifm">Hoeveel werknemers werken onder onveilige omstandigheden vanwege het coronavirus? Deelt u de schatting van het Christelijk Nationaal Vakverbond (CNV) dat het om meer dan een miljoen werknemers zou gaan? Welke vormen van onveilig werken komen het meest voor? Hoeveel signalen krijgt de Inspectie Sociale Zaken en Werkgelegenheid (SZW) hierover binnen?</text:p>
      <text:p text:style-name="ifm_p_mt.3.76mm_ifm">Vraag 2</text:p>
      <text:p text:style-name="ifm_p_ifm">Is er al effect te zien van de campagne die hierover is gelanceerd? Is er bij deze campagne bijzondere aandacht voor arbeidsmigranten? Bent u bereid om hen nog actiever te informeren over hun rechten?</text:p>
      <text:p text:style-name="ifm_p_mt.3.76mm_ifm">Vraag 3</text:p>
      <text:p text:style-name="ifm_p_ifm">Hoe wordt er op dit moment door de Inspectie SZW gehandhaafd op onveilige werksituaties, ook in relatie tot het coronavirus? Klopt het dat er nauwelijks nog inspecties op locatie plaatsvinden? Wat zijn de overwegingen die daaraan ten grondslag liggen? Is het mogelijk inspecteurs op een veilige manier toch te laten inspecteren op locatie? Zo ja, wat is daar voor nodig? Zo nee, waarom niet?</text:p>
      <text:p text:style-name="ifm_p_mt.3.76mm_ifm">Vraag 4</text:p>
      <text:p text:style-name="ifm_p_ifm">Is er voldoende juridische grondslag voor de Inspectie SZW om te handhaven op coronarichtlijnen, zoals de anderhalve meter afstand, zoals die zijn opgenomen in de gemeentelijke noodverordeningen? Hoe wordt er überhaupt gehandhaafd op de gemeentelijke noodverordeningen binnen of op het terrein van bedrijfsorganisaties?</text:p>
      <text:p text:style-name="ifm_p_mt.3.76mm_ifm">Vraag 5</text:p>
      <text:p text:style-name="ifm_p_ifm">Biedt de Arbeidsomstandighedenwet (Arbowet) voldoende aanknopingspunten om werkgevers aan te spreken op hun verantwoordelijkheid voor een veilige werkomgeving in relatie tot de coronavoorschriften? Zijn de coronavoorschriften nu gekoppeld aan het reguliere arbostelsel van risico-inventarisatie en -evaluaties (RI&amp;E's) en arbocatologi en het toezicht en de inspraak daarop? Zo nee, op welke wijze wilt u die koppeling gaan maken? Gaat die koppeling gemaakt worden in de speciale «coronanoodwet» waar nu over gesproken wordt? Is het een optie om dan speciale voorschriften op te nemen in de Arbowet, bijvoorbeeld met een verwijzing naar de Wet Publieke Gezondheid?</text:p>
      <text:p text:style-name="ifm_p_mt.3.76mm_ifm">Vraag 6</text:p>
      <text:p text:style-name="ifm_p_ifm">Hoeveel werkgevers hebben nu al een specifiek coronaprotocol op de werkvloer? In hoeveel sectoren zijn hier afspraken over gemaakt? Worden werknemers hier standaard bij betrokken? Zo ja, op welke wijze is dat geborgd? Zo nee, op welke wijze wilt u dat gaan borgen? Op welke wijze is geborgd dat werknemers, via de ondernemingsraad/medezeggenschapsraad/gemeenschappelijke medezeggenschapsraad, betrokken zijn bij de doorvertaling van een sectorprotocol naar de werkvloer van een specifieke bedrijfsorganisatie?</text:p>
      <text:p text:style-name="ifm_p_mt.3.76mm_ifm">Vraag 7</text:p>
      <text:p text:style-name="ifm_p_ifm">Wat is de precieze juridische status van deze coronaprotocollen? Welke rechten kunnen zowel werknemers als werkgevers aan deze protocollen ontlenen? Doen deze protocollen iets af aan de verantwoordelijkheid van werkgevers om te zorgen voor een veilige werkplek voor hun werknemers?</text:p>
      <text:p text:style-name="ifm_p_mt.3.76mm_ifm">Vraag 8</text:p>
      <text:p text:style-name="ifm_p_ifm">Hoe staat het met de uitvoering van de motie-Smeulders c.s. over inzet van toezichthouders, zoals de Inspectie SZW, omtrent de kwetsbare situatie van arbeidsmigranten?<text:note text:id="ID-2020Z07741-d37e105" text:note-class="footnote"><text:note-citation text:label="1 ">1</text:note-citation><text:note-body><text:p text:style-name="ifm_p_font.normal_size.6.93pt_mt..5mm_indent.-0.1161in_mleft.0.1161in_ifm">Kamerstuk 35 430, nr. 1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ilig werken in tijden van corona</dc:title>
    <meta:user-defined meta:name="OVERHEIDop.ParlID/DC.identifier">kv-tk-2020Z07741</meta:user-defined>
    <meta:user-defined meta:name="OVERHEIDop.vraagnummer">2020Z07741</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indiener">W.J.T. Renkema</meta:user-defined>
    <meta:user-defined meta:name="OVERHEIDop.vergaderjaar">2019-2020</meta:user-defined>
    <meta:user-defined meta:name="DCTERMS.W3CDTF/OVERHEIDop.datumIndiening">2020-04-30</meta:user-defined>
    <meta:user-defined meta:name="OVERHEID.StatenGeneraal/DC.creator">Tweede Kamer der Staten-Generaal</meta:user-defined>
    <dc:language>nl</dc:language>
    <meta:user-defined meta:name="DCTERMS.alternative"/>
    <meta:user-defined meta:name="DC.title">Veilig werken in tijden van corona</meta:user-defined>
    <meta:user-defined meta:name="DCTERMS.W3CDTF/DCTERMS.available">2020-04-30</meta:user-defined>
    <meta:user-defined meta:name="OVERHEIDop.publicationName">Kamervragen zonder antwoord</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Gezondheidsrisico's</meta:user-defined>
    <meta:user-defined meta:name="OVERHEIDop.versieInformatie"/>
  </office:meta>
</office:document-meta>
</file>