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40</text:p>
      <text:p text:style-name="ifm_p_font.roman_mt.3.76mm_ifm">Vragen van de leden <text:span text:style-name="ifm_span_font.bold_ifm">Kuiken</text:span> (PvdA) en Kuik (CDA) aan de Staatssecretaris van Volksgezondheid, Welzijn en Sport over <text:span text:style-name="ifm_span_font.italic_ifm">zelfmoordpreventie ten tijde van corona</text:span> (ingezonden 30 april 2020).</text:p>
      <text:p text:style-name="ifm_p_mt.3.76mm_ifm">Vraag 1</text:p>
      <text:p text:style-name="ifm_p_ifm">Kent u de pagina op de website van 113 Zelfmoordpreventie «Naasten: steun in coronatijd»?<text:note text:id="n1" text:note-class="footnote"><text:note-citation text:label="1 ">1</text:note-citation><text:note-body><text:p text:style-name="ifm_p_font.normal_size.6.93pt_mt..5mm_indent.-0.1161in_mleft.0.1161in_ifm">https://www.113.nl/naasten-steun-coronatijd</text:p></text:note-body></text:note></text:p>
      <text:p text:style-name="ifm_p_mt.3.76mm_ifm">Vraag 2</text:p>
      <text:p text:style-name="ifm_p_ifm">Loopt er momenteel een onderzoek naar de impact van de coronacrisis en het aantal suïcides, aangezien er in Nederland in eerdere economische recessies (begin jaren tachtig en na 2007) een stijging was in het aantal suïcides (37 procent)? Zo ja, wanneer kan dit onderzoek worden verwacht en zo nee, bent u bereid dit onderzoek uit te voeren?</text:p>
      <text:p text:style-name="ifm_p_mt.3.76mm_ifm">Vraag 3</text:p>
      <text:p text:style-name="ifm_p_ifm">Acht u het mogelijk dat in tijden waarin mensen hun sociale contacten moeten beperken, onzeker of bang zijn of vrezen voor hun baan of inkomen, dit tot een toename van psychische klachten of meer zelfmoorden zou kunnen leiden? Zo ja, waarom? Zo nee, waarom niet?</text:p>
      <text:p text:style-name="ifm_p_mt.3.76mm_ifm">Vraag 4</text:p>
      <text:p text:style-name="ifm_p_ifm">Bent u bereid om contact met 113 Zelfmoordpreventie op te nemen om te vernemen of er aanwijzingen zijn voor een toename van het aantal zelfmoorden en welke preventieve maatregelen nog genomen zouden kunnen worden? Wilt u ook informeren of 113 Zelfmoordpreventie voldoende mensen en middelen heeft om het belangrijke werk goed voort te kunnen zetten? Zo ja, wilt u de Kamer van de uitkomsten daarvan op de hoogte stellen? Zo nee, waarom niet?</text:p>
      <text:p text:style-name="ifm_p_mt.3.76mm_ifm">Vraag 5</text:p>
      <text:p text:style-name="ifm_p_ifm">Kunt u de Kamer voor 1 juni 2020 informeren over het vervolg van de Landelijke agenda suïcide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elfmoordpreventie ten tijde van corona</dc:title>
    <meta:user-defined meta:name="OVERHEIDop.ParlID/DC.identifier">kv-tk-2020Z07740</meta:user-defined>
    <meta:user-defined meta:name="OVERHEIDop.vraagnummer">2020Z07740</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A.H. Kuiken</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Zelfmoordpreventie ten tijde van corona</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